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rhaavelaan nieuwbouw 67 appartementen en fietsenstalling, BOERHAAVELAAN/ MARIENPOELSTRAAT 2334EB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600</text:p>
            <text:p text:style-name="common-al">Ingekomen: 08-04-2020 00:00</text:p>
            <text:p text:style-name="common-al">Datum besluit: 23-12-2020</text:p>
            <text:p text:style-name="common-al">Locatie: BOERHAAVELAAN 0 2334EB Leiden, BOERHAAVELAAN 0 Leiden, MARIëNPOELSTRAAT 0 Leiden, Boerhaavelaan Leiden, Nieuwbouw Appartement [LDN01P 03108] Leiden P 03108</text:p>
            <text:p text:style-name="common-al">Projectomschrijving: Boerhaavelaan/ Mariepoelstraat nieuwbouw 67 appartementen en fietsen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9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erhaavelaan nieuwbouw 67 appartementen en fietsenstalling</meta:user-defined>
    <dc:language>nl</dc:language>
    <meta:user-defined meta:name="OVERHEID.EPSG28992/DC.spatial">93251.313065004 465062.407447866</meta:user-defined>
    <meta:user-defined meta:name="DC.title">Verleende omgevingsvergunning, Boerhaavelaan nieuwbouw 67 appartementen en fietsenstalling, BOERHAAVELAAN/ MARIENPOELSTRAAT 2334EB Leiden,</meta:user-defined>
    <meta:user-defined meta:name="OVERHEID.PostcodeHuisnummer/OVERHEIDop.postcodeHuisnummer">2334EE 53</meta:user-defined>
    <meta:user-defined meta:name="OVERHEIDop.straatnaam">Boerhaavelaan</meta:user-defined>
    <meta:user-defined meta:name="OVERHEIDop.woonplaats">Leiden</meta:user-defined>
    <meta:user-defined meta:name="DCTERMS.W3CDTF/DCTERMS.available">2020-12-31</meta:user-defined>
    <meta:user-defined meta:name="OVERHEIDop.externeBijlage">OLO|exb-2020-71701</meta:user-defined>
    <meta:user-defined meta:name="DCTERMS.W3CDTF/OVERHEIDop.jaargang">2020</meta:user-defined>
    <meta:user-defined meta:name="OVERHEIDop.publicationIssue">349910</meta:user-defined>
    <meta:user-defined meta:name="OVERHEIDop.GmbID/DC.identifier">gmb-2020-349910</meta:user-defined>
    <meta:user-defined meta:name="OVERHEIDop.versieInformatie"/>
  </office:meta>
</office:document-meta>
</file>