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iend 18, 5076GZ in Haaren (OV55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collectoren de Tiend 18 en 20</text:p>
            <text:p text:style-name="common-al">Activiteit: Bouwen</text:p>
            <text:p text:style-name="common-al">Datum ingediend: 02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499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302.357 400929.028</meta:user-defined>
    <meta:user-defined meta:name="DC.title">Aanvraag omgevingsvergunning De Tiend 18, 5076GZ in Haaren (OV55228)</meta:user-defined>
    <meta:user-defined meta:name="OVERHEID.PostcodeHuisnummer/OVERHEIDop.postcodeHuisnummer">5076GZ 18</meta:user-defined>
    <meta:user-defined meta:name="OVERHEIDop.straatnaam">De Tiend</meta:user-defined>
    <meta:user-defined meta:name="OVERHEIDop.woonplaats">Ha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991</meta:user-defined>
    <meta:user-defined meta:name="OVERHEIDop.GmbID/DC.identifier">gmb-2020-34991</meta:user-defined>
    <meta:user-defined meta:name="OVERHEIDop.versieInformatie"/>
  </office:meta>
</office:document-meta>
</file>