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2021  Voor de Nadere regel professionele podiumkunst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orinchem maakt bekend dat zij op grond van de Algemene wet bestuursrecht heeft vastgesteld: </text:p>
            <text:p text:style-name="al">Een subsidieplafond van € 85.000,- voor de subsidies voor de professionele podiumkunsten in 202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Doel van de subsidie</text:p>
            <text:p text:style-name="al">Het lokaal toegankelijk houden van professionele podiumkunsten voor de inwoners van Gorinchem en de regio.</text:p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Subsidieplafond 2021</text:p>
            <text:p text:style-name="al">Het college heeft voor 2021 voor de professionele podiumkunsten een subsidieplafond vastgesteld van € 85.000,-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49900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900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900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Gorinchem</meta:user-defined>
    <meta:user-defined meta:name="OVERHEID.Gemeente/DCTERMS.publisher">Gorinchem</meta:user-defined>
    <meta:user-defined meta:name="OVERHEID.TaxonomieBeleidsagenda/OVERHEID.category">Cultuur en recreatie | Organisatie en beleid</meta:user-defined>
    <meta:user-defined meta:name="DC.source">Onbekend</meta:user-defined>
    <dc:language>nl</dc:language>
    <meta:user-defined meta:name="OVERHEID.Gemeente/DC.spatial">Gorinchem</meta:user-defined>
    <meta:user-defined meta:name="DC.title">Subsidieplafond 2021  Voor de Nadere regel professionele podiumkunsten 2020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900</meta:user-defined>
    <meta:user-defined meta:name="OVERHEIDop.betreftRegeling">CVDR651986_1</meta:user-defined>
    <meta:user-defined meta:name="xs:date/OVERHEIDop.startdatum">2021-01-01</meta:user-defined>
    <meta:user-defined meta:name="OVERHEIDop.GmbID/DC.identifier">gmb-2020-349900</meta:user-defined>
    <meta:user-defined meta:name="OVERHEIDop.versieInformatie"/>
  </office:meta>
</office:document-meta>
</file>