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leriusstraat 5, 5151LN, Drunen, vergroten be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een bestaande schuur aan de Valeriusstraat 5 in Drunen. </text:p>
            <text:p text:style-name="common-al"/>
            <text:p text:style-name="tussenkopcur">Vergunningsvrij</text:p>
            <text:p text:style-name="common-al">Het college van Heusden heeft op 30 december 2019 een besluit genomen met als inhoud dat geen omgevingsvergunning nodig is voor deze activiteit omdat het bouwplan moet voldoen aan artikel 2 Bijlage II van het Besluit omgevingsrecht . Op basis van het ingediende formulier en de tekeningen is de gemeente Heusden van oordeel dat het bouwwerk hieraan voldoet. Er moet ook voor gezorgd worden dat het bouwwerk voldoet aan de regels uit het Bouwbesluit 2012 en de Bouwverordening. Het besluit is op 30 december 2019 verzonden en bij de gemeente bekend onder nummer 6104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0412</meta:user-defined>
    <dc:language>nl</dc:language>
    <meta:user-defined meta:name="OVERHEID.EPSG28992/DC.spatial">138153 410101</meta:user-defined>
    <meta:user-defined meta:name="DC.title">Gemeente Heusden - Omgevingsvergunning vergunningsvrij - Valeriusstraat 5, 5151LN, Drunen, vergroten bestaande schuur</meta:user-defined>
    <meta:user-defined meta:name="OVERHEID.PostcodeHuisnummer/OVERHEIDop.postcodeHuisnummer">5151LN 5</meta:user-defined>
    <meta:user-defined meta:name="OVERHEIDop.straatnaam">Valeriusstraat</meta:user-defined>
    <meta:user-defined meta:name="OVERHEIDop.woonplaats">Drunen</meta:user-defined>
    <meta:user-defined meta:name="DCTERMS.W3CDTF/DCTERMS.available">2020-01-08</meta:user-defined>
    <meta:user-defined meta:name="DCTERMS.W3CDTF/OVERHEIDop.jaargang">2020</meta:user-defined>
    <meta:user-defined meta:name="OVERHEIDop.publicationIssue">3499</meta:user-defined>
    <meta:user-defined meta:name="OVERHEIDop.GmbID/DC.identifier">gmb-2020-3499</meta:user-defined>
    <meta:user-defined meta:name="OVERHEIDop.versieInformatie"/>
  </office:meta>
</office:document-meta>
</file>