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Valkenburg aan de Geul inzake de Bedrijveninvesteringszone (BIZ)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burg aan de Geul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2-3">
              <text:list-item text:style-override="id1-3-2-2-2-3-1">
                <text:number>a.</text:number>
                <text:p text:style-name="al">a.  de aanwijzing van een of meer ambtenaren van de BsGW als heffingsambtenaar, als   bedoeld in artikel 232, vierde lid, onder a van de Gemeentewet bevoegd tot het heffen van belastingen en de uitvoering van de Wet waardering onroerende zaken;</text:p>
              </text:list-item>
              <text:list-item text:style-override="id1-3-2-2-2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2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2-3-4">
                <text:number>d.</text:number>
                <text:p text:style-name="al">de aanwijzing van een of meer ambtenaren van de BsGW als ambtenaar van de BsGW  als bedoeld in artikel 232, vierde lid, onder c van de Gemeentewet  bevoegd tot het heffen  en invorderen van belastingen en de uitvoering van de Wet waardering onroerende zaken;</text:p>
              </text:list-item>
              <text:list-item text:style-override="id1-3-2-2-2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2-3-6">
                <text:number>f.</text:number>
                <text:p text:style-name="al">het vaststellen van uitvoeringsregels samenhangend met het combibilj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heffing in het kader van de Bedrijveninvesteringszone (BIZ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4-3">
              <text:list-item text:style-override="id1-3-2-2-4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4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4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 gemeente Valkenburg aan de Geul 15 december 2020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r. J.J. Schrijen</text:span></text:p>
            <text:p><text:span text:style-name="functie">algemeen directeur/gemeentesecretaris  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989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Delegatie- en mandaatbesluit BsGW gemeente Valkenburg aan de Geul inzake de Bedrijveninvesteringszone (BIZ) 2021</meta:user-defined>
    <dc:language>nl</dc:language>
    <meta:user-defined meta:name="OVERHEID.Gemeente/DC.spatial">Valkenburg aan de Geul</meta:user-defined>
    <meta:user-defined meta:name="DC.title">Delegatie- en mandaatbesluit BsGW gemeente Valkenburg aan de Geul inzake de Bedrijveninvesteringszone (BIZ) 2021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91</meta:user-defined>
    <meta:user-defined meta:name="OVERHEIDop.betreftRegeling">CVDR651982_1</meta:user-defined>
    <meta:user-defined meta:name="OVERHEIDop.GmbID/DC.identifier">gmb-2020-349891</meta:user-defined>
    <meta:user-defined meta:name="xs:date/OVERHEIDop.startdatum">2021-01-01</meta:user-defined>
    <meta:user-defined meta:name="OVERHEIDop.versieInformatie"/>
  </office:meta>
</office:document-meta>
</file>