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 2021 voor Deskundigheidbevordering voor vrijwilligers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orinchem maakt bekend dat zij op grond van de Algemene wet bestuursrecht heeft vastgesteld: </text:p>
            <text:p text:style-name="al">Een subsidieplafond van € 10.000,- voor de subsidie voor Deskundigheidbevordering voor vrijwilligers voor 2021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Doel van de subsidie</text:span>
          </text:p>
            <text:p text:style-name="al">Het doel van deze subsidieregeling is stimuleren van deskundigheidbevordering binnen het vrijwilligerswerk.</text:p>
            <text:p text:style-name="al"/>
            <text:p text:style-name="al">
            <text:span text:style-name="nadrukvet">Subsidieplafond </text:span>
            <text:span text:style-name="nadrukvet">2021</text:span>
          </text:p>
            <text:p text:style-name="al">Het college heeft voor 2021 een subsidieplafond vastgesteld van € 10.000,-. Er geldt een verdeelregel “Wie het eerst komt, het eerst maalt” en “op = op”. Echter, de organisatie die door deze regel achter het net vist, komt het volgende jaar als eerste in aanmerking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49889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889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889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Gorinchem</meta:user-defined>
    <meta:user-defined meta:name="OVERHEID.Gemeente/DCTERMS.publisher">Gorinchem</meta:user-defined>
    <meta:user-defined meta:name="OVERHEID.TaxonomieBeleidsagenda/OVERHEID.category">Cultuur en recreatie | Organisatie en beleid</meta:user-defined>
    <meta:user-defined meta:name="DC.source">Onbekend</meta:user-defined>
    <dc:language>nl</dc:language>
    <meta:user-defined meta:name="OVERHEID.Gemeente/DC.spatial">Gorinchem</meta:user-defined>
    <meta:user-defined meta:name="DC.title">Subsidieplafond 2021 voor Deskundigheidbevordering voor vrijwilligers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889</meta:user-defined>
    <meta:user-defined meta:name="OVERHEIDop.betreftRegeling">CVDR651981_1</meta:user-defined>
    <meta:user-defined meta:name="xs:date/OVERHEIDop.startdatum">2021-01-01</meta:user-defined>
    <meta:user-defined meta:name="OVERHEIDop.GmbID/DC.identifier">gmb-2020-349889</meta:user-defined>
    <meta:user-defined meta:name="OVERHEIDop.versieInformatie"/>
  </office:meta>
</office:document-meta>
</file>