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Gilze en Rijen (januari 2021)</text:p>
      <text:section text:name="regeling_id1-3-2" text:style-name="regeling">
        <text:section text:name="aanhef_id1-3-2-1" text:style-name="aanhef">
          <text:section text:name="preambule_id1-3-2-1-1" text:style-name="preambule">
            <text:p text:style-name="al">
            <text:span text:style-name="nadrukvet">HOOFDSTUK 1 Algemeen</text:span>
          </text:p>
            <text:p text:style-name="al">
            <text:span text:style-name="nadrukvet">Paragraaf 1: Inleiding bijzondere bijstand</text:span>
          </text:p>
            <text:p text:style-name="al">Bijzondere bijstand wordt verstrekt, indien bijzondere omstandigheden in een individueel geval leiden tot noodzakelijke kosten waarin de algemene bijstand niet voorziet en waarvoor men zelf onvoldoende draagkracht heeft. </text:p>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1-1-8">
              <text:list-item text:style-override="id1-3-2-1-1-8-1">
                <text:number>1.</text:number>
                <text:p text:style-name="al">Is er een voorliggende voorziening?<text:a xlink:href="#_ftn1" xlink:type="simple">[1]</text:a></text:p>
              </text:list-item>
              <text:list-item text:style-override="id1-3-2-1-1-8-2">
                <text:number>2.</text:number>
                <text:p text:style-name="al">Zo nee, doen de kosten waarvoor bijzondere bijstand wordt aangevraagd zich voor?</text:p>
              </text:list-item>
              <text:list-item text:style-override="id1-3-2-1-1-8-3">
                <text:number>3.</text:number>
                <text:p text:style-name="al">Zo ja, zijn die kosten noodzakelijk in het individuele geval?</text:p>
              </text:list-item>
              <text:list-item text:style-override="id1-3-2-1-1-8-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1-1-10">
              <text:list-item text:style-override="id1-3-2-1-1-10-1">
                <text:number>5.</text:number>
                <text:p text:style-name="al">Kunnen de kosten worden voldaan uit de bijstandsnorm of een inkomen op die hoogte?; of</text:p>
              </text:list-item>
              <text:list-item text:style-override="id1-3-2-1-1-10-2">
                <text:number>6.</text:number>
                <text:p text:style-name="al">Kunnen de kosten worden voldaan uit de individuele inkomenstoeslag, het vermogen of het inkomen voor zover dit meer bedraagt dan de bijstandsnorm?</text:p>
              </text:list-item>
            </text:list>
            <text:p text:style-name="al">
            <text:span text:style-name="nadrukcur"/>
          </text:p>
            <text:p text:style-name="al">
            <text:span text:style-name="nadrukcur">[1] 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span>
          </text:p>
            <text:p text:style-name="al">
            <text:span text:style-name="nadrukcur"/>
          </text:p>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pan text:style-name="nadrukvet"/>
          </text:p>
            <text:p text:style-name="al">
            <text:span text:style-name="nadrukvet">Paragraaf 2: Draagkracht</text:span>
          </text:p>
            <text:p text:style-name="al">
            <text:span text:style-name="nadrukvet">Artikel 1 – Draagkrachtperiode</text:span>
          </text:p>
            <text:p text:style-name="al">1. De draagkrachtperiode is voor bijstandsgerechtigden gelijk aan de periode waarover algemene bijstand wordt ontvangen.</text:p>
            <text:p text:style-name="al">2. In overige situaties (behoudens lid 3 van dit artikel) wordt de draagkracht in het inkomen vastgesteld over een periode van 12 maanden, te rekenen vanaf de eerste dag van de maand waarop de aangevraagde kosten betrekking hebben. </text:p>
            <text:p text:style-name="al">3. 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p text:style-name="al">4. Voor de vaststelling van de draagkracht als bedoeld in het tweede lid wordt de draagkracht die is vastgesteld per maand, toegerekend naar een periode van 12 maanden.</text:p>
            <text:p text:style-name="al">5. <text:span text:style-name="nadrukcur">Incidentele</text:span> kosten worden in één keer in minder gebracht op de draagkracht per jaar als bedoeld in het tweede lid. Bijzondere bijstand wordt toegekend indien de draagkracht in dat jaar is opgesoupeerd.</text:p>
            <text:p text:style-name="al">6. 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p text:style-name="al">7. Bij samenloop van incidentele en periodieke bijzondere noodzakelijke kosten wordt de draagkracht bij voorrang verrekend met de incidentele kosten waarvoor bijzondere bijstand wordt toegekend.</text:p>
            <text:p text:style-name="al">8. 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p text:style-name="al">
            <text:span text:style-name="nadrukvet"/>
          </text:p>
            <text:p text:style-name="al">
            <text:span text:style-name="nadrukvet">Artikel 2 - Toekenningsperiode </text:span>
          </text:p>
            <text:p text:style-name="al">1. Indien bijzondere bijstand met terugwerkende kracht wordt verleend, dan heeft dit een maximale terugwerkende kracht van 6 maanden vanaf de eerste dag van de maand waarin de aanvraag wordt ontvangen. </text:p>
            <text:p text:style-name="al">2. Bijzondere bijstand wordt incidenteel toegekend als er sprake is van eenmalige kosten.</text:p>
            <text:p text:style-name="al">3. Bijzondere bijstand wordt periodiek toegekend als er sprake is van dezelfde, terugkerende kosten. </text:p>
            <text:p text:style-name="al">4. 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p text:style-name="al">5. Indien <text:span text:style-name="nadrukcur">incidentele </text:span>bijzondere bijstand op declaratiebasis is toegekend, dan kunnen kosten nog tot 3 maanden na de beschikkingsdatum worden gedeclareerd. Na deze periode van 3 maanden vervalt het recht op bijstand voor de betreffende kosten.</text:p>
            <text:p text:style-name="al">6. 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p text:style-name="al">
            <text:span text:style-name="nadrukvet"/>
          </text:p>
            <text:p text:style-name="al">
            <text:span text:style-name="nadrukvet">Artikel 3 </text:span>
            <text:span text:style-name="nadrukvet">– </text:span>
            <text:span text:style-name="nadrukvet">Draagkracht in inkomen</text:span>
          </text:p>
            <text:p text:style-name="al">1. Voor bijzondere bijstand geldt dat het inkomen in principe niet meer mag bedragen dan 110% van de geldende bijstandsnorm.</text:p>
            <text:p text:style-name="al">2. Voor de verlening van bijzondere bijstand wordt het inkomen boven 110% van de relevante bijstandsnorm volledig als draagkracht in aanmerking genomen.</text:p>
            <text:p text:style-name="al">3. Indien er sprake is van zowel draagkracht uit vermogen als uit inkomen, wordt eerst de draagkracht uit vermogen aangesproken. </text:p>
            <text:p text:style-name="al">4. Het gedeelte van het inkomen waarop beslag is gelegd, wordt door het college gezien als inkomen waarover niet redelijkerwijs kan worden beschikt en telt derhalve niet meer voor de draagkrachtberekening.</text:p>
            <text:p text:style-name="al">5. Indien de bijzondere bijstand betrekking heeft op ondersteuning voor levensonderhoud, dan wordt het inkomen boven 100% van de relevante bijstandsnorm volledig als draagkracht in aanmerking genomen.</text:p>
            <text:p text:style-name="al">6. De in artikel 31 lid 2 van de Participatiewet genoemde middelen worden niet tot het inkomen gerekend.</text:p>
            <text:p text:style-name="al">7. Voor de vaststelling van het voor de draagkracht in aanmerking te nemen inkomen, kan het college rekening houden met zogenaamde buitengewone uitgaven die ten laste van de belanghebbende komen.</text:p>
            <text:p text:style-name="al">8. Als er sprake is van wisselende inkomsten, dan wordt op basis van loonstroken of uitkeringsspecificaties over de afgelopen drie maanden, het gemiddelde inkomen berekend.</text:p>
            <text:p text:style-name="al">9. In het geval van draagkrachtberekening van een 18 tot en met 20 jarige in een inrichting wordt uitgegaan van (110% van) de norm conform artikel 23 lid 1 en 2 van de Participatiewet, exclusief vakantietoeslag.</text:p>
            <text:p text:style-name="al">
            <text:span text:style-name="nadrukvet"/>
          </text:p>
            <text:p text:style-name="al">
            <text:span text:style-name="nadrukvet">Artikel 4 - Draagkracht in het geval van Wsnp en minnelijke schuldregeling</text:span>
          </text:p>
            <text:list text:style-name="id1-3-2-1-1-50">
              <text:list-item text:style-override="id1-3-2-1-1-50-1">
                <text:number>1.</text:number>
                <text:p text:style-name="al">Wsnp: het college stelt vast dat er geen draagkracht is. </text:p>
              </text:list-item>
              <text:list-item text:style-override="id1-3-2-1-1-50-2">
                <text:number>2.</text:number>
                <text:p text:style-name="al">Minnelijke schuldregeling: het college stelt vast dat er geen draagkracht is. </text:p>
              </text:list-item>
            </text:list>
            <text:p text:style-name="al">
            <text:span text:style-name="nadrukvet"/>
          </text:p>
            <text:p text:style-name="al">
            <text:span text:style-name="nadrukvet">Artikel 5 – Vermogen</text:span>
          </text:p>
            <text:p text:style-name="al">1. Voor de verlening van bijzondere bijstand nemen we het vermogen dat hoger is dan de vermogensgrens uit artikel 34 Participatiewet als draagkracht in aanmerking.</text:p>
            <text:p text:style-name="al">2. Indien er sprake is van vermogen in de woning en de gevraagde (bijzondere) bijstand beperkt blijft tot een bedrag van € 2.500,00 op jaarbasis, dan kan deze bijstand ‘om niet’ worden verstrekt en blijft de vaststelling van het vermogen binnen de woning buiten beschouwing.</text:p>
            <text:p text:style-name="al">3. De in artikel 31 lid 2 van de Participatiewet genoemde middelen worden niet tot het vermogen gerekend.</text:p>
            <text:p text:style-name="al">4. De in artikel 34 lid 2 van de Participatiewet genoemde middelen worden niet tot het vermogen gerekend.</text:p>
            <text:p text:style-name="al">5. De gemeentelijke vrijlating op de lopende rekening is ook van toepassing voor bijzondere bijstand. </text:p>
            <text:p text:style-name="al">6. Voor personen vanaf de pensioengerechtigde leeftijd rekenen we een reservering van € 4.988,00 voor de kosten van een begrafenis of crematie niet tot het vermogen, als er geen dekkende uitvaartverzekering is. Ook wordt de afkoopwaarde van een uitvaartverzekering van een pensioengerechtigde niet tot het vermogen gerekend.</text:p>
            <text:p text:style-name="al">7. Het zakelijk vermogen van zelfstandigen wordt buiten beschouwing gelaten.</text:p>
            <text:p text:style-name="al">
            <text:span text:style-name="nadrukvet"/>
          </text:p>
            <text:p text:style-name="al">
            <text:span text:style-name="nadrukvet">Paragraaf 3: </text:span>
            <text:span text:style-name="nadrukvet">Duurzame gebruiksgoederen </text:span>
          </text:p>
            <text:p text:style-name="al">
            <text:span text:style-name="nadrukvet">Artikel 6 </text:span>
            <text:span text:style-name="nadrukvet">– </text:span>
            <text:span text:style-name="nadrukvet">Duurzame gebruiksgoederen</text:span>
          </text:p>
            <text:p text:style-name="al">1. 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 </text:p>
            <text:p text:style-name="al">2. 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1-1-65">
              <text:list-item text:style-override="id1-3-2-1-1-65-1">
                <text:number>a.</text:number>
                <text:p text:style-name="al">Belanghebbende is gehouden om gedurende 36 maanden af te lossen op de geldlening.</text:p>
              </text:list-item>
              <text:list-item text:style-override="id1-3-2-1-1-65-2">
                <text:number>b.</text:number>
                <text:p text:style-name="al">De geldlening wordt afgelost met een bedrag gelijk aan tenminste 5% van de van toepassing zijnde bijstandsnorm (inclusief vakantie-uitkering).</text:p>
              </text:list-item>
              <text:list-item text:style-override="id1-3-2-1-1-65-3">
                <text:number>c.</text:number>
                <text:p text:style-name="al">Indien belanghebbende een inkomen ontvangt boven de bijstandsnorm, moet belanghebbende daarnaast 50% van het inkomen boven de bijstandsnorm aanwenden voor het aflossen van de geldlening (dus 5% van de bijstandsnorm + 50% van het inkomen boven de bijstandsnorm).</text:p>
              </text:list-item>
              <text:list-item text:style-override="id1-3-2-1-1-65-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p text:style-name="al">3. Bij toekenning van bijzondere bijstand voor duurzame gebruiksgoederen maken we gebruik van de Nibud-richtprijzen.</text:p>
            <text:p text:style-name="al">
            <text:span text:style-name="nadrukvet"/>
          </text:p>
            <text:p text:style-name="al">
            <text:span text:style-name="nadrukvet">HOOFDSTUK 2 Kostensoorten</text:span>
          </text:p>
            <text:p text:style-name="al">
            <text:span text:style-name="nadrukvet">Artikel 7 </text:span>
            <text:span text:style-name="nadrukvet">– </text:span>
            <text:span text:style-name="nadrukvet">Vrijetijdsbesteding </text:span>
          </text:p>
            <text:p text:style-name="al">1. De kosten van maatschappelijke, sportieve of culturele activiteiten worden gerekend tot de noodzakelijke kosten om de fysieke en mentale weerstand van een belanghebbende te bevorderen en mee te doen in de maatschappij.</text:p>
            <text:p text:style-name="al">2. De bijzondere bijstand bedraagt maximaal € 150,00 per persoon per jaar.</text:p>
            <text:p text:style-name="al">3. Voor kinderen van 4 tot 18 jaar worden schoolkosten en de kosten van sportieve en culturele activiteiten niet vergoed.</text:p>
            <text:p text:style-name="al">3. De bijzondere bijstand wordt betaald na ontvangst van de betaalbewijzen met inachtneming van het bepaalde in artikel 2 lid 5.</text:p>
            <text:p text:style-name="al">4. In afwijking van artikel 1 van deze beleidsregels, stellen we geen draagkrachtperiode vast. We volstaan met het vaststellen van de draagkracht op de peildatum. </text:p>
            <text:p text:style-name="al">
            <text:span text:style-name="nadrukvet"/>
          </text:p>
            <text:p text:style-name="al">
            <text:span text:style-name="nadrukvet">Artikel 8 </text:span>
            <text:span text:style-name="nadrukvet">– </text:span>
            <text:span text:style-name="nadrukvet">Eigen bijdrage peuterspeelzaal</text:span>
          </text:p>
            <text:p text:style-name="al">1. De eigen bijdrage van de peuterspeelzaal (tot een maximum van twee dagdelen per kind) wordt gerekend tot de noodzakelijke kosten om de motorische ontwikkeling en de verstandelijke en taalontwikkeling van het kind te stimuleren.</text:p>
            <text:p text:style-name="al">2. Bijzondere bijstand wordt in principe toegekend tot aan de startdatum van het kind op de basisschool (afhankelijk daarvan wordt de periode bepaald, mits er geen sprake is van draagkrachtjaar).</text:p>
            <text:p text:style-name="al">
            <text:span text:style-name="nadrukvet"/>
          </text:p>
            <text:p text:style-name="al">
            <text:span text:style-name="nadrukvet">Artikel 9 </text:span>
            <text:span text:style-name="nadrukvet">– Zwemles</text:span>
          </text:p>
            <text:p text:style-name="al">1. De kosten van de zwemlessen om de zwemdiploma’s A en B te halen, worden gerekend tot noodzakelijke kosten om de veiligheid van het kind of de volwassene te waarborgen.</text:p>
            <text:p text:style-name="al">2. Bijzondere bijstand wordt in principe toegekend tot en met het behalen van diploma B (afhankelijk daarvan wordt de periode bepaald, mits er geen sprake is van draagkrachtjaar).</text:p>
            <text:p text:style-name="al">3. De minimumleeftijd van een kind waarvan de zwemlessen worden vergoed is 5 jaar.</text:p>
            <text:p text:style-name="al">4. Ook noodzakelijke bijbehorende kosten als inschrijfgeld, kosten diplomazwemmen en noodzakelijke toebehoren als een zwemvest worden vergoed. </text:p>
            <text:p text:style-name="al">
            <text:span text:style-name="nadrukvet"/>
          </text:p>
            <text:p text:style-name="al">
            <text:span text:style-name="nadrukvet">Artikel 10 </text:span>
            <text:span text:style-name="nadrukvet">– </text:span>
            <text:span text:style-name="nadrukvet">Fiets</text:span>
          </text:p>
            <text:p text:style-name="al">1. De noodzaak voor een fiets wordt in ieder geval aanwezig geacht als deze noodzakelijk is voor inburgering. </text:p>
            <text:p text:style-name="al">2. De hoogte van de bijzondere bijstand voor een fiets bedraagt maximaal € 150,00.</text:p>
            <text:p text:style-name="al">
            <text:span text:style-name="nadrukvet"/>
          </text:p>
            <text:p text:style-name="al">
            <text:span text:style-name="nadrukvet">Artikel 11 </text:span>
            <text:span text:style-name="nadrukvet">– </text:span>
            <text:span text:style-name="nadrukvet">Reiskosten</text:span>
          </text:p>
            <text:p text:style-name="al">1. Als op basis van artikel 35 van Participatiewet sprake is van bijzondere omstandigheden, dan hanteren wij als uitgangspunten voor de vergoeding van reiskosten:</text:p>
            <text:p text:style-name="al">a. De vergoeding is gelijk aan de hoogte van de kosten van het openbaar vervoer.</text:p>
            <text:p text:style-name="al">b. 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p text:style-name="al">2. Parkeerkosten worden enkel vergoed voor 1,5 uur en indien gebleken is dat kosteloos parkeren niet redelijkerwijs kan worden verlangd.</text:p>
            <text:p text:style-name="al">
            <text:span text:style-name="nadrukvet">Artikel 12 </text:span>
            <text:span text:style-name="nadrukvet">– Bewind</text:span>
            <text:span text:style-name="nadrukvet">voeringskosten (Beschermingsbewind), mentorschap en curatele</text:span>
          </text:p>
            <text:p text:style-name="al">1. 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p text:style-name="al">2. Als bewijs dient een beschikking van de kantonrechter te worden overgelegd waaruit blijkt dat de kosten in rekening mogen worden gebracht.</text:p>
            <text:p text:style-name="al">3. De hoogte van de bijzondere bijstand wordt afgestemd op de jaarbeloning zoals opgenomen in de instellingsbeschikking van de kantonrechter.</text:p>
            <text:p text:style-name="al">4. De ingangsdatum van de bijzondere bijstand wordt vastgesteld conform het bepaalde in artikel 3 lid 4 van de Regeling beloning curatoren, bewindvoerders en mentoren.</text:p>
            <text:p text:style-name="al">5. De kosten van de aanvangswerkzaamheden/entreekosten komen op per datum dat de bewindvoerder, mentor of curator door de rechtbank is benoemd, tevens zijnde de datum van de beschikking van de rechtbank.</text:p>
            <text:p text:style-name="al">
            <text:span text:style-name="nadrukvet"/>
          </text:p>
            <text:p text:style-name="al">
            <text:span text:style-name="nadrukvet">Artikel 13 </text:span>
            <text:span text:style-name="nadrukvet">– Griffiegeld en e</text:span>
            <text:span text:style-name="nadrukvet">igen bijdrage rechtsbijstand</text:span>
          </text:p>
            <text:p text:style-name="al">1. 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p text:style-name="al">2. Bij de berekening van de hoogte van de bijzondere bijstand wordt steeds rekening houden met de verkregen korting op de eigen bijdrage van de Raad voor de Rechtsbijstand, ook indien de aanvrager niet naar het Juridisch Loket is geweest.</text:p>
            <text:p text:style-name="al">3. De kosten van het griffierecht komen op, op de datum waarop een belanghebbende het beroepschrift of verzoekschrift indient bij de rechter.</text:p>
            <text:p text:style-name="al">4. De kosten van de eigen bijdrage rechtsbijstand komen op, op de dag dat de rechtsbijstandsverlener het besluit van de Raad voor Rechtsbijstand tot verlening van de aangevraagde toevoeging heeft ontvangen.</text:p>
            <text:p text:style-name="al">
            <text:span text:style-name="nadrukvet"/>
          </text:p>
            <text:p text:style-name="al">
            <text:span text:style-name="nadrukvet">Artikel 14 – Toeslag jongeren van 18 t/m 20 jaar in een inrichting</text:span>
          </text:p>
            <text:p text:style-name="al">1. Bijzondere bijstand aan personen van 18 t/m 20 jaar, die in een inrichting verblijven, kan slechts</text:p>
            <text:p text:style-name="al">worden verstrekt indien redelijkerwijs geen beroep kan worden gedaan op degene die</text:p>
            <text:p text:style-name="al">onderhoudsplichtig is op grond van artikel 395a van Boek 1 van het Burgerlijk Wetboek.</text:p>
            <text:p text:style-name="al">2. De hoogte van de in lid 1 bedoelde toeslag is afhankelijk van de persoonlijke omstandigheden van</text:p>
            <text:p text:style-name="al">belanghebbende, doch bedraagt ten hoogste het bedrag genoemd in artikel 20, lid 1, onder a</text:p>
            <text:p text:style-name="al">Participatiewet inclusief vakantiegeld. </text:p>
            <text:p text:style-name="al">
            <text:span text:style-name="nadrukvet"/>
          </text:p>
            <text:p text:style-name="al">
            <text:span text:style-name="nadrukvet">Artikel 15 – K</text:span>
            <text:span text:style-name="nadrukvet">osten van personen die in een inrichting verblijven </text:span>
          </text:p>
            <text:p text:style-name="al">Indien er spraken is van noodzakelijke kosten, zoals huisvesting en aanverwante kosten, kan bijzondere bijstand worden verstrekt aan personen die in een inrichting verblijven.</text:p>
            <text:p text:style-name="al">
            <text:span text:style-name="nadrukvet"/>
          </text:p>
            <text:p text:style-name="al">
            <text:span text:style-name="nadrukvet">Artikel 16 </text:span>
            <text:span text:style-name="nadrukvet">– </text:span>
            <text:span text:style-name="nadrukvet">Inrichtingskosten</text:span>
          </text:p>
            <text:p text:style-name="al">1. De noodzaak en de bijzondere omstandigheden moeten worden onderzocht, zo nodig middels een huisbezoek. </text:p>
            <text:p text:style-name="al">2. Bij een aanvraag voor inrichtingskosten door statushouders wordt steeds uitgegaan van het bestaan van bijzondere omstandigheden, noodzakelijke kosten en de afwezigheid van mogelijkheid vooraf te reserveren of achteraf gespreid te betalen..</text:p>
            <text:p text:style-name="al">3. Indien de aanvrager drie jaar of langer een inkomen op bijstandsniveau heeft, wordt de bijzondere bijstand in de vorm van een gift verstrekt. </text:p>
            <text:p text:style-name="al">4. De hoogte van de bijzondere bijstand wordt vastgesteld conform de forfaitaire bedragen:</text:p>
            <text:p text:style-name="al">
            <text:span text:style-name="nadrukcur">Maximale vergoedingen woninginrichting (duurzame gebruiksgoederen) per 1 januari 2020:</text:span>
          </text:p>
            <text:p text:style-name="al">Alleenstaande kamerbewoner € 1.780,00</text:p>
            <text:p text:style-name="al">Alleenstaande, zelfstandige huisvesting € 3.404,00</text:p>
            <text:p text:style-name="al">Gehuwd/Samenwonend € 5.746,00</text:p>
            <text:p text:style-name="al">Een-oudergezin € 5.746,00</text:p>
            <text:p text:style-name="al">Voor ieder kind € 702,00</text:p>
            <text:p text:style-name="al">
            <text:span text:style-name="nadrukcur">Opknapkosten </text:span>
          </text:p>
            <text:p text:style-name="al">Woonkamer incl keuken, badkamer etc.€ 321,00</text:p>
            <text:p text:style-name="al">Slaapkamer € 129,00</text:p>
            <text:p text:style-name="al">5. De bedragen in deze tabel worden jaarlijks gewijzigd aan de hand van het indexeringspercentage (berekend op grond van de consumentenprijsindex, afgerond op hele euro’s).</text:p>
            <text:p text:style-name="al">6. Vaststelling van de aflossingsverplichting en de kwijtschelding geschiedt conform artikel 6 lid 2.</text:p>
            <text:p text:style-name="al">7. Belanghebbenden overleggen bij toekenning conform lid 3 enkel indien nodig de betaalbewijzen van aangekochte spullen.</text:p>
            <text:p text:style-name="al">
            <text:span text:style-name="nadrukvet"/>
          </text:p>
            <text:p text:style-name="al">
            <text:span text:style-name="nadrukvet">Artikel 17 - Baby-uitzet</text:span>
          </text:p>
            <text:p text:style-name="al">1. Bijzondere bijstand is mogelijk voor de kosten van een baby-uitzet indien er sprake is van een noodzaak. Onder baby-uitzet wordt verstaan de duurzame gebruiksgoederen die noodzakelijk zijn voor een baby, zoals een box en een wieg.</text:p>
            <text:p text:style-name="al">2. We achten een baby-uitzet noodzakelijk indien er geen (volledige) baby-uitzet aanwezig is. Dit kan worden onderzocht middels een huisbezoek. </text:p>
            <text:p text:style-name="al">3. Indien er een noodzaak is, wordt er een forfaitair bedrag verstrekt van € 616,00.</text:p>
            <text:p text:style-name="al">4. De bijzondere bijstand wordt als een gift verstrekt. </text:p>
            <text:p text:style-name="al">5. Indien de toekenning bijzondere bijstand ziet op een enkele kostensoort(en), verstrekken we bijzondere bijstand op basis van Nibud-richtprijzen. Er wordt niet meer verstrekt dan het forfaitaire bedrag van € 616,00. </text:p>
            <text:p text:style-name="al">6. Het bedrag wordt jaarlijks gewijzigd aan de hand van het indexeringspercentage (berekend op grond van de consumentenprijsindex, afgerond op hele euro’s).</text:p>
            <text:p text:style-name="al">
            <text:span text:style-name="nadrukvet"/>
          </text:p>
            <text:p text:style-name="al">
            <text:span text:style-name="nadrukvet">Artikel 18 – Computer</text:span>
          </text:p>
            <text:p text:style-name="al">1. De noodzaak en bijzondere omstandigheden voor een computer worden aanwezig geacht indien de inburgeringscursus dit vergt van een statushouder.</text:p>
            <text:p text:style-name="al">2. De hoogte van de bijzondere bijstand voor een computer (laptop of desktop) bedraagt maximaal </text:p>
            <text:p text:style-name="al">€ 449,00.</text:p>
            <text:p text:style-name="al">3. Bijzondere bijstand voor een computer wordt verstrekt in de vorm van een geldlening. Als de aanvrager drie jaar of langer een inkomen op bijstandsniveau heeft, is de bijzondere bijstand voor een computer een gift.</text:p>
            <text:p text:style-name="al">4. Vaststelling van de aflossingsverplichting en de kwijtschelding geschiedt conform artikel 6.</text:p>
            <text:p text:style-name="al">5. Het bedrag wordt jaarlijks gewijzigd aan de hand van het indexeringspercentage (berekend op grond van de consumentenprijsindex, afgerond op hele euro’s).</text:p>
            <text:p text:style-name="al">
            <text:span text:style-name="nadrukvet"/>
          </text:p>
            <text:p text:style-name="al">
            <text:span text:style-name="nadrukvet">Artikel 19 – Overbruggingsuitkering</text:span>
          </text:p>
            <text:p text:style-name="al">1. 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p text:style-name="al">2. Bij een aanvraag door statushouders wordt gezien de betalingssystematiek van de bijstand steeds uitgegaan van bijzondere omstandigheden en noodzakelijke kosten. </text:p>
            <text:p text:style-name="al">3. De overbruggingsuitkering wordt gezien als algemene bijstand. </text:p>
            <text:p text:style-name="al">4. De hoogte van de overbruggingsuitkering wordt naar rato berekend op basis van de van toepassing zijnde bijstandsnorm, exclusief VT, over de te overbruggen periode. </text:p>
            <text:p text:style-name="al">5. De inkomsten die ontvangen worden in deze periode (hieronder verstaan we ook de te ontvangen bijstand) dienen volledig met de overbruggingsuitkering in mindering gebracht te worden. Bij de berekening van de COA-inkomsten houden we rekening met een periode van twee weken.</text:p>
            <text:p text:style-name="al">6. Indien het totale banksaldo van de aanvrager boven de van toepassing zijnde bijstandsnorm komt, wordt het meerdere hiervan in mindering gebracht op de overbruggingsuitkering.</text:p>
            <text:p text:style-name="al">7. Mogelijke bijzondere bijstand om niet voor de betaling van de eerste maand huur, dient op de overbruggingsuitkering in mindering gebracht worden.</text:p>
            <text:p text:style-name="al">
            <text:span text:style-name="nadrukvet"/>
          </text:p>
            <text:p text:style-name="al">
            <text:span text:style-name="nadrukvet">Artikel 20 – Eerste maand huur</text:span>
          </text:p>
            <text:p text:style-name="al">1. Bijzondere bijstand voor de eerste maand huur en administratiekosten is mogelijk op het moment dat er sprake is van een noodzakelijke verhuizing en belanghebbende niet de mogelijkheid heeft gehad om voor deze kosten te reserveren.</text:p>
            <text:p text:style-name="al">2. De hoogte van de eerste maand huur wordt gebaseerd op het huurcontract/de eerste verhuurnota.</text:p>
            <text:p text:style-name="al">3. De bijzondere bijstand voor de eerste maand huur en administratiekosten, minus de te ontvangen huurtoeslag, wordt verstrekt om niet.</text:p>
            <text:p text:style-name="al">4. De huurtoeslag die de klant gaat ontvangen over de periode van de eerste maand huur kan worden verstrekt in de vorm van een renteloze geldlening (art. 48 lid 2 onder a Pw). </text:p>
            <text:p text:style-name="al">5. Een eventuele borgsom wordt verstrekt in de vorm van een renteloze lening (art 48 lid 2 sub c Pw).</text:p>
            <text:p text:style-name="al">
            <text:span text:style-name="nadrukvet"/>
          </text:p>
            <text:p text:style-name="al">
            <text:span text:style-name="nadrukvet">Artikel 21 </text:span>
            <text:span text:style-name="nadrukvet">– </text:span>
            <text:span text:style-name="nadrukvet">Woonkostentoeslag bij huurwoning</text:span>
          </text:p>
            <text:p text:style-name="al">1. De belanghebbende die geen of onvoldoende beroep kan doen op de Wet op de huurtoeslag, komt in aanmerking voor woonkostentoeslag.</text:p>
            <text:p text:style-name="al">2. De hoogte van de woonkostentoeslag bij een huurwoning wordt vastgesteld volgens het Berekeningsformulier woonkostentoeslag huurders uit Grip Op Participatiewet.</text:p>
            <text:p text:style-name="al">3. Indien de rekenhuur meer bedraagt dan de maximale huurgrens, wordt de belanghebbende de verhuisverplichting opgelegd.</text:p>
            <text:p text:style-name="al">4. Indien de verhuisverplichting wordt opgelegd, dan verlenen we bijstand ‘om niet’ voor de noodzakelijke kosten van verhuizing (transport) en de noodzakelijke kosten van stoffering op de</text:p>
            <text:p text:style-name="al">goedkoopste manier.</text:p>
            <text:p text:style-name="al">
            <text:span text:style-name="nadrukvet"/>
          </text:p>
            <text:p text:style-name="al">
            <text:span text:style-name="nadrukvet">Artikel 22 - Woonkostentoeslag bij koopwoning</text:span>
          </text:p>
            <text:p text:style-name="al">1. De hoogte van de woonkostentoeslag bij een koopwoning wordt vastgesteld volgens het Berekeningsformulier woonkostentoeslag eigenaren uit Grip Op Participatiewet.</text:p>
            <text:p text:style-name="al">2. Voor de bepaling van de woonkosten die in aanmerking komen voor woonkostentoeslag worden in ieder geval in aanmerking genomen: </text:p>
            <text:p text:style-name="al">a. de hypotheekrente voor de woning;</text:p>
            <text:p text:style-name="al">b. de onroerende zaakbelasting, de rioolheffing en de aanslag waterschapsbelasting (allen eigenaarsgedeelte);</text:p>
            <text:p text:style-name="al">c. de premie van de opstalverzekering. </text:p>
            <text:p text:style-name="al">3. Indien de kosten genoemd in lid 2 meer bedragen dan de maximale huurgrens, wordt de belanghebbende een verhuisverplichting opgelegd.</text:p>
            <text:p text:style-name="al">4. Indien de verhuisverplichting wordt opgelegd, wordt bijstand om niet verleend in de noodzakelijke kosten van verhuizing (transport) en de noodzakelijke kosten van stoffering op de</text:p>
            <text:p text:style-name="al">goedkoopste manier.</text:p>
            <text:p text:style-name="al">
            <text:span text:style-name="nadrukvet"/>
          </text:p>
            <text:p text:style-name="al">
            <text:span text:style-name="nadrukvet">Artikel 23 </text:span>
            <text:span text:style-name="nadrukvet">– Maaltijdvoorziening</text:span>
          </text:p>
            <text:p text:style-name="al">1. De noodzaak voor de maaltijdvoorziening wordt aangenomen indien de leverancier een noodzakelijkheidstoets heeft gedaan; er wordt steeds uitgegaan van de aanwezigheid van bijzondere omstandigheden.</text:p>
            <text:p text:style-name="al">2. Bij afwezigheid van een noodzakelijkheidstoets dient belanghebbende de noodzaak te motiveren.</text:p>
            <text:p text:style-name="al">3. Voor de hoogte van de bijzondere bijstand per maaltijd bedraagt het verschil tussen de daadwerkelijke kosten van de maaltijdvoorziening en de kosten van de gewone voeding (NIBUD-prijzengids, rekening houdend met de omvang van het huishouden).</text:p>
            <text:p text:style-name="al">4. Belanghebbende dient een betaalbewijs over te leggen waaruit het aantal verstrekte maaltijden over een bepaalde periode blijkt. </text:p>
            <text:p text:style-name="al">
            <text:span text:style-name="nadrukvet"/>
          </text:p>
            <text:p text:style-name="al">
            <text:span text:style-name="nadrukvet">Artikel 24 </text:span>
            <text:span text:style-name="nadrukvet">– Personenalarmering</text:span>
          </text:p>
            <text:p text:style-name="al">De eigen bijdrage die de zorgverzekeraar in rekening brengt en de abonnementskosten van dit alarm komen in aanmerking voor bijzondere bijstand. De noodzaak van deze kosten blijkt uit de vergoeding van het alarm door de Zorgverzekeringswet. </text:p>
            <text:p text:style-name="al">
            <text:span text:style-name="nadrukvet"/>
          </text:p>
            <text:p text:style-name="al">
            <text:span text:style-name="nadrukvet">Artikel 25 – Categoriale bijzondere bijstand voor de collectieve zorgverzekering </text:span>
          </text:p>
            <text:p text:style-name="al">1. Tot de doelgroep van deze vorm van bijzondere bijstand behoren inwoners van de gemeente waarvan het inkomen, in overeenstemming met artikel 3, niet hoger is dan 110% van de bijstandsnorm.</text:p>
            <text:p text:style-name="al">2. Indien de draagkracht in het inkomen lager is dan de bijdrage in de premie, dan wordt de draagkracht op nihil vastgesteld.</text:p>
            <text:p text:style-name="al">3. Bij de draagkrachtberekening wordt geen rekening gehouden met de kostendelersnorm, wel met de inrichtingsnorm en de jongerennorm.</text:p>
            <text:p text:style-name="al">4. Bij de draagkrachtberekening gaan we uit van het inkomen op de peildatum. In afwijking van artikel 1 wordt er geen draagkrachtperiode vastgesteld.</text:p>
            <text:p text:style-name="al">5. In afwijking van artikel 5 lid 1wordt het vermogen niet in aanmerking genomen voor de bepaling van de draagkracht.</text:p>
            <text:p text:style-name="al">6. In beginsel wordt de bijstand toegekend voor onbepaalde tijd. In het tweede jaar na aanvang deelname vindt in september een heronderzoek plaats, mutaties worden vóór 1 oktober kenbaar gemaakt bij de zorgverzekeraar.</text:p>
            <text:p text:style-name="al">7. In het geval dat er eveneens recht op algemene bijstand bestaat, dan wordt bij beëindiging van de algemene bijstand, behoudens verhuizing buiten de gemeente, het recht beëindigd per 1 januari van het eerstvolgende kalenderjaar.</text:p>
            <text:p text:style-name="al">
            <text:span text:style-name="nadrukvet">Artikel 26 - Zorgkosten</text:span>
          </text:p>
            <text:p text:style-name="al">1. Indien er sprake is van zorgkosten waarvoor geen voorliggende voorziening aanwezig is, dan wordt hiervoor bijzondere bijstand verleend tot een maximum van € 300,00 per persoon per jaar.</text:p>
            <text:p text:style-name="al">2. Zorgkosten die voor bijzondere bijstand in aanmerking komen zijn:</text:p>
            <text:list text:style-name="id1-3-2-1-1-206">
              <text:list-item text:style-override="id1-3-2-1-1-206-1">
                <text:number>a.</text:number>
                <text:p text:style-name="al">eigen bijdrage van zorgverzekeraar; </text:p>
              </text:list-item>
              <text:list-item text:style-override="id1-3-2-1-1-206-2">
                <text:number>b.</text:number>
                <text:p text:style-name="al">eigen bijdrage CAK; </text:p>
              </text:list-item>
              <text:list-item text:style-override="id1-3-2-1-1-206-3">
                <text:number>c.</text:number>
                <text:p text:style-name="al">tandarts;</text:p>
              </text:list-item>
              <text:list-item text:style-override="id1-3-2-1-1-206-4">
                <text:number>d.</text:number>
                <text:p text:style-name="al">brillen;</text:p>
              </text:list-item>
              <text:list-item text:style-override="id1-3-2-1-1-206-5">
                <text:number>e.</text:number>
                <text:p text:style-name="al">lenzen; </text:p>
              </text:list-item>
              <text:list-item text:style-override="id1-3-2-1-1-206-6">
                <text:number>f.</text:number>
                <text:p text:style-name="al">gehoorapparaten; </text:p>
              </text:list-item>
              <text:list-item text:style-override="id1-3-2-1-1-206-7">
                <text:number>g.</text:number>
                <text:p text:style-name="al">fysiotherapie en beweegzorg;</text:p>
              </text:list-item>
              <text:list-item text:style-override="id1-3-2-1-1-206-8">
                <text:number>h.</text:number>
                <text:p text:style-name="al">orthopedisch schoeisel; </text:p>
              </text:list-item>
              <text:list-item text:style-override="id1-3-2-1-1-206-9">
                <text:number>i.</text:number>
                <text:p text:style-name="al">dieetkosten;</text:p>
              </text:list-item>
              <text:list-item text:style-override="id1-3-2-1-1-206-10">
                <text:number>j.</text:number>
                <text:p text:style-name="al">rollator; </text:p>
              </text:list-item>
              <text:list-item text:style-override="id1-3-2-1-1-206-11">
                <text:number>k.</text:number>
                <text:p text:style-name="al">(zelfzorg)geneesmiddelen waarvan de noodzaak is vast komen te staan doordat deze zijn voorgeschreven door een arts;</text:p>
              </text:list-item>
              <text:list-item text:style-override="id1-3-2-1-1-206-12">
                <text:number>l.</text:number>
                <text:p text:style-name="al">reiskosten m.b.t. afspraken in het ziekenhuis (indirecte zorgkosten). Bij gebruik van de deeltaxi, vergoeden we de gemaakte kosten. Gaat het om eigen vervoer, dan vergoeden we 0,19 per kilometer per auto. </text:p>
              </text:list-item>
            </text:list>
            <text:p text:style-name="al">3. Voor het verplichte bedrag aan eigen risico voor de zorgverzekering en voor niet door een arts voorgeschreven zelfzorggeneesmiddelen wordt geen bijzondere bijstand toegekend, omdat deze kosten behoren tot de incidenteel voorkomende algemene noodzakelijke kosten van het bestaan. </text:p>
            <text:p text:style-name="al">4. In afwijking van artikel 1 van deze beleidsregels, stellen we geen draagkrachtperiode vast. We volstaan met het vaststellen van de draagkracht op de peildatum. </text:p>
            <text:p text:style-name="al">
            <text:span text:style-name="nadrukvet"/>
          </text:p>
            <text:p text:style-name="al">
            <text:span text:style-name="nadrukvet">HOOFDSTUK 3 Slotbepalingen </text:span>
          </text:p>
            <text:p text:style-name="al">
            <text:span text:style-name="nadrukvet">Artikel 27 </text:span>
            <text:span text:style-name="nadrukvet">– </text:span>
            <text:span text:style-name="nadrukvet">Aanvraagformulier bijzondere bijstand</text:span>
          </text:p>
            <text:p text:style-name="al">Het indienen van een aanvraag bijzondere bijstand is mogelijk middels een door de gemeente</text:p>
            <text:p text:style-name="al">beschikbaar gesteld aanvraagformulier.</text:p>
            <text:p text:style-name="al">
            <text:span text:style-name="nadrukvet"/>
          </text:p>
            <text:p text:style-name="al">
            <text:span text:style-name="nadrukvet">Artikel 28 </text:span>
            <text:span text:style-name="nadrukvet">– </text:span>
            <text:span text:style-name="nadrukvet">Onvoorziene omstandigheden en hardheidsclausule</text:span>
          </text:p>
            <text:p text:style-name="al">In bijzondere gevallen kan worden afgeweken van de bepalingen in deze beleidsregels, als toepassing daarvan tot onbillijkheden van overwegende aard leidt.</text:p>
            <text:p text:style-name="al">
            <text:span text:style-name="nadrukvet"/>
          </text:p>
            <text:p text:style-name="al">
            <text:span text:style-name="nadrukvet">Artikel 29 - Citeertitel</text:span>
          </text:p>
            <text:p text:style-name="al">Deze beleidsregels kunnen worden aangehaald als ‘Beleidsregels bijzondere bijstand gemeente Gilze en Rijen (januari 2021)”.</text:p>
            <text:p text:style-name="al">
            <text:span text:style-name="nadrukvet"/>
          </text:p>
            <text:p text:style-name="al">
            <text:span text:style-name="nadrukvet">Artikel 30 - Inwerkingtreding</text:span>
          </text:p>
            <text:p text:style-name="al">De regeling treedt in werking per 23 december 2020.</text:p>
            <text:p text:style-name="al">
            <text:span text:style-name="nadrukvet"/>
          </text:p>
            <text:p text:style-name="al">
            <text:span text:style-name="nadrukvet">Artikel 31 - Intrekking oude beleidsregels </text:span>
          </text:p>
            <text:p text:style-name="al">De 'Beleidsregels Bijzondere bijstand minimabeleid gemeente Gilze en Rijen (maart 2020)” worden per 1 januari 2021 ingetrokken.</text:p>
            <text:p text:style-name="al">
            <text:span text:style-name="nadrukvet"/>
          </text:p>
            <text:p text:style-name="al">
            <text:span text:style-name="nadrukvet">
              <text:span text:style-name="nadrukondlijn">BIJLAGE</text:span>
            </text:span>
          </text:p>
            <text:p text:style-name="al">Lijst noodzakelijke duurzame gebruiksgoederen:</text:p>
            <text:p text:style-name="al">- wasmachine;</text:p>
            <text:p text:style-name="al">- koelkast;</text:p>
            <text:p text:style-name="al">- diepvries; </text:p>
            <text:p text:style-name="al">- kookplaat (4-pits);</text:p>
            <text:p text:style-name="al">- ledikant met lattenbodem; </text:p>
            <text:p text:style-name="al">- matras;</text:p>
            <text:p text:style-name="al">- stofzuig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988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8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8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Sociale zekerheid | Organisatie en beleid</meta:user-defined>
    <meta:user-defined meta:name="DC.source">Onbekend</meta:user-defined>
    <meta:user-defined meta:name="DCTERMS.alternative">Beleidsregels bijzondere bijstand gemeente Gilze en Rijen (januari 2021)</meta:user-defined>
    <dc:language>nl</dc:language>
    <meta:user-defined meta:name="OVERHEID.Gemeente/DC.spatial">Gilze en Rijen</meta:user-defined>
    <meta:user-defined meta:name="OVERHEID.EPSG28992/DC.spatial">122060.495 400235.365</meta:user-defined>
    <meta:user-defined meta:name="DC.title">Beleidsregels bijzondere bijstand gemeente Gilze en Rijen (januari 2021)</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28</meta:user-defined>
    <meta:user-defined meta:name="DCTERMS.W3CDTF/OVERHEIDop.jaargang">2020</meta:user-defined>
    <meta:user-defined meta:name="OVERHEIDop.publicationIssue">349888</meta:user-defined>
    <meta:user-defined meta:name="OVERHEIDop.betreftRegeling">CVDR651980_1</meta:user-defined>
    <meta:user-defined meta:name="xs:date/OVERHEIDop.startdatum">2021-01-01</meta:user-defined>
    <meta:user-defined meta:name="OVERHEIDop.GmbID/DC.identifier">gmb-2020-349888</meta:user-defined>
    <meta:user-defined meta:name="OVERHEIDop.versieInformatie"/>
  </office:meta>
</office:document-meta>
</file>