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vernieuwen en isoleren van de daken van de woning en de schuur , 15-12-2020 - Dijkgraaf de Leeuwweg 10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8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76 426386</meta:user-defined>
    <meta:user-defined meta:name="DC.title">Gemeente West Maas en Waal - het vernieuwen en isoleren van de daken van de woning en de schuur , 15-12-2020 - Dijkgraaf de Leeuwweg 10 Alphen</meta:user-defined>
    <meta:user-defined meta:name="OVERHEID.PostcodeHuisnummer/OVERHEIDop.postcodeHuisnummer">6626BH 10</meta:user-defined>
    <meta:user-defined meta:name="OVERHEIDop.straatnaam">Dijkgraaf de Leeuwweg</meta:user-defined>
    <meta:user-defined meta:name="OVERHEIDop.woonplaats">Alph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887</meta:user-defined>
    <meta:user-defined meta:name="OVERHEIDop.GmbID/DC.identifier">gmb-2020-349887</meta:user-defined>
    <meta:user-defined meta:name="OVERHEIDop.versieInformatie"/>
  </office:meta>
</office:document-meta>
</file>