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1 voor Ondersteuning Ouderenbo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20.000,- voor de subsidie voor Ondersteuning Ouderenbonden  voo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oel van de subsidie</text:span>
          </text:p>
            <text:p text:style-name="al">Het doel van deze subsidieregeling is het ondersteunen van ouderenbonden bij de organisatie van activiteiten en/of voorzieningen ten behoeve van emancipatie, participatie en integratie van ouderen in de samenleving ter voorkoming van uitsluiting en vereenzaming.</text:p>
            <text:p text:style-name="al"/>
            <text:p text:style-name="al">
            <text:span text:style-name="nadrukvet">Subsidieplafond </text:span>
            <text:span text:style-name="nadrukvet">2021</text:span>
          </text:p>
            <text:p text:style-name="al">Het college heeft voor 2021 een subsidieplafond vastgesteld van € 20.000,-. Het subsidiebudget wordt, bij het bereiken of overschrijden van het subsidieplafond, naar verhouding verdeeld over alle aanvra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98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2021 voor Ondersteuning Ouderenbon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82</meta:user-defined>
    <meta:user-defined meta:name="OVERHEIDop.betreftRegeling">CVDR651979_1</meta:user-defined>
    <meta:user-defined meta:name="xs:date/OVERHEIDop.startdatum">2021-01-01</meta:user-defined>
    <meta:user-defined meta:name="OVERHEIDop.GmbID/DC.identifier">gmb-2020-349882</meta:user-defined>
    <meta:user-defined meta:name="OVERHEIDop.versieInformatie"/>
  </office:meta>
</office:document-meta>
</file>