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werkgeverscommissie gemeente Almelo 2017</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Presidium van 1 december 2020;</text:p>
            <text:p text:style-name="al"/>
            <text:p text:style-name="al">Overwegende dat</text:p>
            <text:p text:style-name="al">- De raad bevoegd is tot het wijzigen van de verordening werkgeverscommissie gemeente Almelo;</text:p>
            <text:p text:style-name="al">- Een aanpassing als gevolg van de Wet normalisering rechtspositie ambtenaren (Wnra) gewenst is om de bevoegdheden van de werkgeverscommissie te continueren;</text:p>
            <text:p text:style-name="al"/>
            <text:p text:style-name="al">Gelet op artikel 83 lid 1, de artikelen 107 tot en met 107e en artikel 156 Gemeentewet en de afdelingen 10.1.1 en 10.1.2 Algemene wet bestuursrecht.</text:p>
            <text:p text:style-name="al"/>
            <text:p text:style-name="al">Besluit:</text:p>
            <text:p text:style-name="al"/>
            <text:p text:style-name="al">vast te stellen de Wijzigingsverordening werkgeverscommissie gemeente Almelo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griffier en de overige op de griffie werkzame ambtenaren, zoals die door de raad aan haar zijn gedelegeerd;</text:p>
            <text:p text:style-name="al">2. Aan de werkgeverscommissie worden de bevoegdheden gedelegeerd die rechtstreeks voortvloeien uit de artikelen 107 tot en met 107e Gemeentewet, met uitzondering van de bevoegdheden als bedoeld in 107, 107a lid 2, 107d lid 1 en 107e lid 1 Gemeentewet;</text:p>
            <text:p text:style-name="al">3. De werkgeverscommissie volgt voor het griffiepersoneel, naast de Cao Gemeenten, de lokale regelingen voor arbeidsvoorwaarden die voor de gemeentelijke organisatie zijn vastgelegd in het personeelshandboek gemeente Almelo. Als toepassing een ongewenste of onredelijke situatie oplevert, kan de werkgeverscommissie hiervan besluiten af te wijken, met inachtneming van de regels voor medezeggenschap als bedoeld in artikel 35b lid 5 Wet op de ondernemingsraden en artikel 12.1 Cao Gemeenten.</text:p>
            <text:p text:style-name="al">4. Tot de bevoegdheid van de werkgeverscommissie behoren ook de voorbereiding en uitvoering van de overige tot het werkgeverschap van de raad behorende besluiten en regelingen;</text:p>
            <text:p text:style-name="al">5. De werkgeverscommissie mandateert de aan haar overgedragen bevoegdheden ten aanzien van het griffiepersoneel aan de griffier.</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1. De werkgeverscommissie bestaat uit de vicevoorzitter van de raad, en twee andere leden uit de raad, bij voorkeur afkomstig uit de coalitie en de oppositie.</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4. De voorzitter van de raad kan in voorkomende gevallen worden uitgenodigd om in de vergadering van de werkgeverscommissie aanwezig te zijn en eventueel optreden als informant.</text:p>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heeft in ieder geval als taak:</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WGC afspraken over de wijze van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laten)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op een deel hie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ee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na advies van de griffi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5 december 2020 en werkt terug vanaf de invoeringsdatum van de Wnra op 1 januari 2020. </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section>
        </text:section>
        <text:section text:name="regeling-sluiting_id1-3-2-3" text:style-name="regeling-sluiting">
          <text:section text:name="ondertekening_id1-3-2-3-1">
            <text:p><text:span text:style-name="functie">Gedaan ter openbare vergadering van 15 december 2020,</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87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7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meta:user-defined meta:name="DC.source">hoofdstuk V van de Gemeentewet]|[1.0:c:BWBR0005416&amp;hoofdstuk=V&amp;g=2020-01-01</meta:user-defined>
    <meta:user-defined meta:name="DC.source">hoofdstuk VII van de Gemeentewet]|[1.0:c:BWBR0005416&amp;hoofdstuk=VII&amp;g=2020-01-01</meta:user-defined>
    <meta:user-defined meta:name="DC.source">hoofdstuk IX van de Gemeentewet]|[1.0:c:BWBR0005416&amp;hoofdstuk=IX&amp;g=2020-01-01</meta:user-defined>
    <meta:user-defined meta:name="DCTERMS.alternative">Verordening werkgeverscommissie</meta:user-defined>
    <dc:language>nl</dc:language>
    <meta:user-defined meta:name="OVERHEID.Gemeente/DC.spatial">Almelo</meta:user-defined>
    <meta:user-defined meta:name="DC.title">Wijzigingsverordening werkgeverscommissie gemeente Almelo 2017</meta:user-defined>
    <meta:user-defined meta:name="DCTERMS.W3CDTF/DCTERMS.available">2020-12-28</meta:user-defined>
    <meta:user-defined meta:name="DCTERMS.W3CDTF/OVERHEIDop.jaargang">2020</meta:user-defined>
    <meta:user-defined meta:name="OVERHEIDop.publicationIssue">349878</meta:user-defined>
    <meta:user-defined meta:name="OVERHEIDop.betreftRegeling">CVDR651977_1</meta:user-defined>
    <meta:user-defined meta:name="xs:date/OVERHEIDop.startdatum">2020-12-29</meta:user-defined>
    <meta:user-defined meta:name="OVERHEIDop.GmbID/DC.identifier">gmb-2020-349878</meta:user-defined>
    <meta:user-defined meta:name="OVERHEIDop.versieInformatie"/>
  </office:meta>
</office:document-meta>
</file>