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0-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3-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3">
      <text:list-level-style-bullet text:bullet-char="-" text:level="1">
        <style:list-level-properties text:min-label-width="10mm"/>
      </text:list-level-style-bullet>
    </text:list-style>
    <text:list-style style:name="id1-3-2-7-5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Borne houdende regels omtrent mandaat (Algemeen mandaatbesluit Borne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ne, ieder voor zover het zijn bevoegdheden betreft;</text:p>
            <text:p text:style-name="al"/>
            <text:p text:style-name="al">gelet op de artikelen 160 en 171 van de Gemeentewet, Titel 10.1.1 van de Algemene wet bestuursrecht;</text:p>
            <text:p text:style-name="al"/>
            <text:p text:style-name="al">overwegende dat:</text:p>
            <text:p text:style-name="al"/>
            <text:p text:style-name="al">het college van burgemeester en wethouders in 1 juli 2020 de Organisatiebesluit gemeente Borne heeft ontwikkeld;</text:p>
            <text:p text:style-name="al"/>
            <text:p text:style-name="al">de inrichting van de ambtelijke organisatie is afgestemd op de hiervoor genoemde Organisatiebesluit;</text:p>
            <text:p text:style-name="al"/>
            <text:p text:style-name="al">het college van burgemeester en wethouders het Organisatiebesluit gemeente Borne heeft vastgesteld;</text:p>
            <text:p text:style-name="al"/>
            <text:p text:style-name="al">in dit mandaatbesluit de publiekrechtelijke en privaatrechtelijke bevoegdheden aan functionarissen in de organisatie worden toegekend om hen in staat te stellen de aan hen toevertrouwde taken rechtmatig uit te voeren.</text:p>
            <text:p text:style-name="al"/>
            <text:p text:style-name="al">stelt vast:</text:p>
            <text:p text:style-name="al"/>
            <text:p text:style-name="al">ALGEMEEN MANDAATBESLUIT BORNE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gemeente: de gemeente als publiekrechtelijk lichaam, alsmede de gemeente als publiekrechtelijke rechtspersoon;</text:p>
              </text:list-item>
              <text:list-item text:style-override="id1-3-2-2-1-3-2">
                <text:number>b.</text:number>
                <text:p text:style-name="al">gemandateerde: de functionaris aan wie mandaat is verleend;</text:p>
              </text:list-item>
              <text:list-item text:style-override="id1-3-2-2-1-3-3">
                <text:number>c.</text:number>
                <text:p text:style-name="al">mandaat: de bevoegdheid om namens het college of de burgemeester besluiten te nemen; </text:p>
              </text:list-item>
              <text:list-item text:style-override="id1-3-2-2-1-3-4">
                <text:number>d.</text:number>
                <text:p text:style-name="al">volmacht: de bevoegdheid om namens het college en de burgemeester tot privaatrechtelijke rechtshandelingen te besluiten en deze te verrichten;</text:p>
              </text:list-item>
              <text:list-item text:style-override="id1-3-2-2-1-3-5">
                <text:number>e.</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6">
                <text:number>f.</text:number>
                <text:p text:style-name="al">mandaatgever: het bestuursorgaan dat mandaat verleent en de gemandateerde die ondermandaat verleent;</text:p>
              </text:list-item>
              <text:list-item text:style-override="id1-3-2-2-1-3-7">
                <text:number>g.</text:number>
                <text:p text:style-name="al">burgemeester: de burgemeester van Borne als bestuursorgaan en als vertegenwoordiger van de gemeente in en buiten rechte;</text:p>
              </text:list-item>
              <text:list-item text:style-override="id1-3-2-2-1-3-8">
                <text:number>h.</text:number>
                <text:p text:style-name="al">college: het college van burgemeester en wethouders van Borne;</text:p>
              </text:list-item>
              <text:list-item text:style-override="id1-3-2-2-1-3-9">
                <text:number>i.</text:number>
                <text:p text:style-name="al">portefeuillehouder: het lid van het college dat bestuurlijk verantwoordelijk is voor een onderwerp; </text:p>
              </text:list-item>
              <text:list-item text:style-override="id1-3-2-2-1-3-10">
                <text:number>j.</text:number>
                <text:p text:style-name="al">secretaris-directeur: de functionaris die door het college is aangesteld en eindverantwoordelijk is voor de ambtelijke organisatie en die als secretaris zoals bedoeld in artikel 100 Gemeentewet functioneert;</text:p>
              </text:list-item>
              <text:list-item text:style-override="id1-3-2-2-1-3-11">
                <text:number>k.</text:number>
                <text:p text:style-name="al">concerncontroller: de functionaris die door de secretaris-directeur,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 </text:p>
              </text:list-item>
              <text:list-item text:style-override="id1-3-2-2-1-3-12">
                <text:number>l.</text:number>
                <text:p text:style-name="al">Teamleider: de medewerker die als eerstverantwoordelijke is belast met de integrale aansturing en facilitering van de medewerkers van een taakveld, of een cluster van samenhangende taakvelden; </text:p>
              </text:list-item>
              <text:list-item text:style-override="id1-3-2-2-1-3-13">
                <text:number>m.</text:number>
                <text:p text:style-name="al">medewerker: de functionaris die is belast met een opgave, taak of uitvoering van wet-, regelgeving en beleid;</text:p>
              </text:list-item>
              <text:list-item text:style-override="id1-3-2-2-1-3-14">
                <text:number>n.</text:number>
                <text:p text:style-name="al">budgethouder: de functionaris die in de “Financiële verordening gemeente Borne 2021” als zodanig is aangewezen;</text:p>
              </text:list-item>
              <text:list-item text:style-override="id1-3-2-2-1-3-15">
                <text:number>o.</text:number>
                <text:p text:style-name="al">Budgetbeheerder: de functionaris die door de budgethouder is aangewezen als budgetbeheerder. De budgetbeheerder is bevoegd en verantwoordelijk voor de realisatie van doelstellingen, resultaten en prestaties door middel van binnen van de daarvoor beschikbare middelen in de begroting. De budgethouder blijft inhoudelijk en financieel eindverantwoordelijk.</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hij/zij de gemandateerde budgethouder of budgetbeheerder is en de financiële verplichtingen passen binnen het aan hem/haar toevertrouwde budget.</text:p>
              </text:list-item>
            </text:list>
          </text:section>
          <text:section text:name="artikel_id1-3-2-2-3" text:style-name="artikel">
            <text:p text:style-name="artikel_kop_titel"><text:span text:style-name="artikel_kop_label">Artikel</text:span> <text:span text:style-name="artikel_kop_nr">3</text:span> Mandaat aan de secretaris-directeur</text:p>
            <text:list text:style-name="id1-3-2-2-3-2">
              <text:list-item text:style-override="id1-3-2-2-3-2">
                <text:number>1.</text:number>
                <text:p text:style-name="al">Het college en de burgemeester verlenen mandaat voor al hun bevoegdheden aan de directeur- secretaris,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bijlage 1;</text:p>
                  </text:list-item>
                </text:list>
              </text:list-item>
              <text:list-item text:style-override="id1-3-2-2-3-3">
                <text:number>2.</text:number>
                <text:p text:style-name="al">Het college en de burgemeester verlenen de secretaris-directeur mandaat om mandaten die bij dit besluit aan onder haar ressorterende functionarissen zijn verleend, geheel of gedeeltelijk en al dan niet tijdelijk in te trekken.</text:p>
              </text:list-item>
            </text:list>
          </text:section>
          <text:section text:name="artikel_id1-3-2-2-4" text:style-name="artikel">
            <text:p text:style-name="artikel_kop_titel"><text:span text:style-name="artikel_kop_label">Artikel</text:span> <text:span text:style-name="artikel_kop_nr">4</text:span> Mandaat en ondermandaat aan de overige functionarissen</text:p>
            <text:list text:style-name="id1-3-2-2-4-2">
              <text:list-item text:style-override="id1-3-2-2-4-2">
                <text:number>1.</text:number>
                <text:p text:style-name="al">Het college en de burgemeester beogen een flexibele uitvoering van de reguliere werkzaamheden. Daarom verlenen zij aan de secretaris-directeur en de teamleiders de bevoegdheid tot het verlenen van ondermandaat aan de medewerkers, behoudens voor zover het college en de burgemeester de bevoegdheden voorbehoudt aan de:</text:p>
                <text:list text:style-name="id1-3-2-2-4-2-3">
                  <text:list-item text:style-override="id1-3-2-2-4-2-3-1">
                    <text:number>a.</text:number>
                    <text:p text:style-name="al">de secretaris-directeur (bijlage 2); </text:p>
                  </text:list-item>
                  <text:list-item text:style-override="id1-3-2-2-4-2-3-2">
                    <text:number>b.</text:number>
                    <text:p text:style-name="al">de teamleiders (bijlage 3)</text:p>
                  </text:list-item>
                </text:list>
              </text:list-item>
              <text:list-item text:style-override="id1-3-2-2-4-3">
                <text:number>2.</text:number>
                <text:p text:style-name="al">De gemandateerden maken van de aan hen verleende mandaten slechts gebruik voor aangelegenheden die behoren bij hun werkterrein en binnen de grenzen van de hen toegekende budgetten.</text:p>
              </text:list-item>
              <text:list-item text:style-override="id1-3-2-2-4-4">
                <text:number>3.</text:number>
                <text:p text:style-name="al">De mandaatgever heeft de bevoegdheid aan het (onder)mandaat voorwaarden te verbinden.</text:p>
              </text:list-item>
              <text:list-item text:style-override="id1-3-2-2-4-5">
                <text:number>4.</text:number>
                <text:p text:style-name="al">Het (onder)mandaat mag horizontaal worden uitgeoefend voor zover de werkzaamheden aangelegenheden betreffende die behoren tot hun werkterrein. </text:p>
              </text:list-item>
            </text:list>
          </text:section>
          <text:section text:name="artikel_id1-3-2-2-5" text:style-name="artikel">
            <text:p text:style-name="artikel_kop_titel"><text:span text:style-name="artikel_kop_label">Artikel</text:span> <text:span text:style-name="artikel_kop_nr">5</text:span> Mandaat aan de griffie en voorzitter rekenkamercommissie </text:p>
            <text:p text:style-name="al">Het college en de burgemeester verlenen mandaat aan de griffier en de voorzitter van de rekenkamercommissie voor:</text:p>
            <text:list text:style-name="id1-3-2-2-5-3">
              <text:list-item text:style-override="id1-3-2-2-5-3-1">
                <text:number>a.</text:number>
                <text:p text:style-name="al">Het besluiten tot verrichten van privaatrechtelijke rechtshandelingen waaronder het aangaan van privaatrechtelijke overeenkomsten binnen het taakveld van de griffie respectievelijk de rekenkamercommissie. </text:p>
              </text:list-item>
              <text:list-item text:style-override="id1-3-2-2-5-3-2">
                <text:number>b.</text:number>
                <text:p text:style-name="al">Het ondertekenen van overeenkomsten ter uitvoering van privaatrechtelijke rechtshandelingen waartoe binnen het taakveld van de griffie respectievelijk de rekenkamercommissie krachtens mandaat is besloten.</text:p>
              </text:list-item>
            </text:list>
          </text:section>
          <text:section text:name="artikel_id1-3-2-2-6" text:style-name="artikel">
            <text:p text:style-name="artikel_kop_titel"><text:span text:style-name="artikel_kop_label">Artikel</text:span> <text:span text:style-name="artikel_kop_nr">6</text:span> Terugkoppeling</text:p>
            <text:p text:style-name="al">De mandaathouder draagt er zorg voor dat er terugkoppeling aan het college, de portefeuillehouder</text:p>
            <text:p text:style-name="al">of de burgemeester wordt gegeven voordat een besluit plaatsvindt indien:</text:p>
            <text:list text:style-name="id1-3-2-2-6-4">
              <text:list-item text:style-override="id1-3-2-2-6-4-1">
                <text:number>a.</text:number>
                <text:p text:style-name="al">het een aangelegenheid betreft waarover door de raad in een eerder stadium vragen aan het college of de burgemeester zijn gesteld;</text:p>
              </text:list-item>
              <text:list-item text:style-override="id1-3-2-2-6-4-2">
                <text:number>b.</text:number>
                <text:p text:style-name="al">het college, een portefeuillehouder of de burgemeester dit kenbaar heeft gemaakt;</text:p>
              </text:list-item>
              <text:list-item text:style-override="id1-3-2-2-6-4-3">
                <text:number>c.</text:number>
                <text:p text:style-name="al">het besluit ingrijpende financiële consequenties heeft, zoals budgetoverschrijding of het aangaan van meerjarige verplichtingen;</text:p>
              </text:list-item>
              <text:list-item text:style-override="id1-3-2-2-6-4-4">
                <text:number>d.</text:number>
                <text:p text:style-name="al">het besluit of de (rechts)handeling als politiek, bestuurlijk of anderszins gevoelig wordt aangemerkt; de aangelegenheid tot kritische berichtgeving in de media heeft geleid, dan wel in verband met de aard van de aangelegenheid redelijkerwijs moet worden aangenomen dat dit zal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college of de burgemeester, tenzij dit anders is geregeld.</text:p>
              </text:list-item>
              <text:list-item text:style-override="id1-3-2-2-7-3">
                <text:number>2.</text:number>
                <text:p text:style-name="al">De stukken worden als volgt ondertekend:</text:p>
                <text:list text:style-name="id1-3-2-2-7-3-3">
                  <text:list-item text:style-override="id1-3-2-2-7-3-3-1">
                    <text:number>a.</text:number>
                    <text:p text:style-name="al">Namens het college</text:p>
                    <text:p text:style-name="al">Het college van burgemeester en wethouders van Borne, </text:p>
                    <text:p text:style-name="al">namens dezen,</text:p>
                    <text:p text:style-name="al">gevolgd door ondertekening, naam en functieaanduiding.</text:p>
                  </text:list-item>
                  <text:list-item text:style-override="id1-3-2-2-7-3-3-2">
                    <text:number>b.</text:number>
                    <text:p text:style-name="al">Namens de burgemeester</text:p>
                    <text:p text:style-name="al">De burgemeester van Borne</text:p>
                    <text:p text:style-name="al">namens deze,</text:p>
                    <text:p text:style-name="al">gevolgd door ondertekening, naam en functieaanduiding.</text:p>
                  </text:list-item>
                </text:list>
              </text:list-item>
              <text:list-item text:style-override="id1-3-2-2-7-4">
                <text:number>3.</text:number>
                <text:p text:style-name="al">Horizontale uitgeoefend mandaat worden ondertekend met de aanduiding b.a (bij afwezighei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Met ingang van de datum van inwerkingtreding van dit besluit vervalt het “Nadere regels attributie, delegatie, mandaat en volmacht 2018 gemeente Borne”.</text:p>
              </text:list-item>
              <text:list-item text:style-override="id1-3-2-2-8-3">
                <text:number>2.</text:number>
                <text:p text:style-name="al">Dit besluit treedt in werking met ingang van de dag na die waarop dit besluit op de voorgeschreven is bekend gemaakt.</text:p>
              </text:list-item>
              <text:list-item text:style-override="id1-3-2-2-8-4">
                <text:number>3.</text:number>
                <text:p text:style-name="al">Dit besluit wordt aangehaald als: “Algemeen mandaatbesluit Borne 2021”.</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gemeente Borne in haar vergadering van 6 oktober 2020.</text:span></text:p>
          </text:section>
          <text:section text:name="ondertekening_id1-3-2-3-2">
            <text:p><text:span text:style-name="functie"/></text:p>
          </text:section>
          <text:section text:name="ondertekening_id1-3-2-3-3">
            <text:p><text:span text:style-name="functie"/></text:p>
            <text:p><text:span text:style-name="functie">Burgemeester en wethouders van Borne,</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directeur </text:span></text:p>
            <text:p><text:span text:style-name="functie"/></text:p>
          </text:section>
          <text:section text:name="ondertekening_id1-3-2-3-6">
            <text:p><text:span text:style-name="functie"/></text:p>
          </text:section>
          <text:section text:name="ondertekening_id1-3-2-3-7">
            <text:p><text:span text:style-name="functie"/></text:p>
            <text:p><text:span text:style-name="functie">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Burgemeester van Borne, </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Bevoegdheden die blijven voorbehouden aan (leden van) het college en de burgemeester</text:p>
          <text:p text:style-name="al">
          <text:span text:style-name="nadrukcur"/>
        </text:p>
          <text:p text:style-name="al">
          <text:span text:style-name="nadrukcur">
            <text:span text:style-name="nadrukondlijn">A. Bestuurlijk-juridische aangelegenheden</text:span>
          </text:span>
        </text:p>
          <text:p text:style-name="al">
          <text:span text:style-name="nadrukvet">Publiekrecht</text:span>
        </text:p>
          <text:list text:style-name="id1-3-2-4-5">
            <text:list-item text:style-override="id1-3-2-4-5-1">
              <text:number>1.</text:number>
              <text:p text:style-name="al">Het nemen van besluiten en het voeren van correspondentie gericht tot:</text:p>
              <text:list text:style-name="id1-3-2-4-5-1-3">
                <text:list-item text:style-override="id1-3-2-4-5-1-3-1">
                  <text:number>a.</text:number>
                  <text:p text:style-name="al">de gemeenteraad;</text:p>
                </text:list-item>
                <text:list-item text:style-override="id1-3-2-4-5-1-3-2">
                  <text:number>b.</text:number>
                  <text:p text:style-name="al">de Koning en andere leden van het Koninklijk Huis;</text:p>
                </text:list-item>
                <text:list-item text:style-override="id1-3-2-4-5-1-3-3">
                  <text:number>c.</text:number>
                  <text:p text:style-name="al">de raad van ministers van het Koninkrijk, de ministerraad of een daaruit gevormde onderraad of commissie, ministers en staatssecretarissen;</text:p>
                </text:list-item>
                <text:list-item text:style-override="id1-3-2-4-5-1-3-4">
                  <text:number>d.</text:number>
                  <text:p text:style-name="al"> de voorzitter van de Eerste en Tweede Kamer der Staten-Generaal of van een uit die Kamer gevormde commissie;</text:p>
                </text:list-item>
                <text:list-item text:style-override="id1-3-2-4-5-1-3-5">
                  <text:number>e.</text:number>
                  <text:p text:style-name="al"> de vicepresident van de Raad van State;</text:p>
                </text:list-item>
                <text:list-item text:style-override="id1-3-2-4-5-1-3-6">
                  <text:number>f.</text:number>
                  <text:p text:style-name="al">de president van de Algemene Rekenkamer.</text:p>
                </text:list-item>
              </text:list>
            </text:list-item>
            <text:list-item text:style-override="id1-3-2-4-5-2">
              <text:number>2.</text:number>
              <text:p text:style-name="al">Het doen van voorstellen aan de gemeenteraad, het informeren van de gemeenteraad en het beantwoorden van schriftelijke vragen van leden van de gemeenteraad.</text:p>
            </text:list-item>
            <text:list-item text:style-override="id1-3-2-4-5-3">
              <text:number>3.</text:number>
              <text:p text:style-name="al">Het vaststellen van algemeen verbindende voorschriften en beleidsregels, voor zover deze niet door de gemeenteraad worden vastgesteld.</text:p>
            </text:list-item>
            <text:list-item text:style-override="id1-3-2-4-5-4">
              <text:number>4.</text:number>
              <text:p text:style-name="al">Het nemen van besluiten op bezwaar.</text:p>
            </text:list-item>
            <text:list-item text:style-override="id1-3-2-4-5-5">
              <text:number>5.</text:number>
              <text:p text:style-name="al">Het nemen van besluiten, bijvoorbeeld door toepassing van de hardheidsclausule, waarbij wordt afgeweken van het beleid, richtlijnen en/of voorschriften.</text:p>
            </text:list-item>
            <text:list-item text:style-override="id1-3-2-4-5-6">
              <text:number>6.</text:number>
              <text:p text:style-name="al">Het nemen van besluiten op verzoeken om informatie op grond van de Wet openbaarheid van bestuur die betrekking hebben op een ramp als bedoeld in de Wet Veiligheidsregio’s.</text:p>
            </text:list-item>
            <text:list-item text:style-override="id1-3-2-4-5-7">
              <text:number>7.</text:number>
              <text:p text:style-name="al">Het nemen van besluiten over verzoeken om planschade en nadeelcompensatie.</text:p>
            </text:list-item>
            <text:list-item text:style-override="id1-3-2-4-5-8">
              <text:number>8.</text:number>
              <text:p text:style-name="al">Het nemen van besluiten om bezwaar of (administratief) beroep aan te tekenen of verzoeken om (wijzigingen of opheffing van) een verzoek om voorlopige voorziening in te dienen in bestuursrechtelijke procedures.</text:p>
            </text:list-item>
            <text:list-item text:style-override="id1-3-2-4-5-9">
              <text:number>9.</text:number>
              <text:p text:style-name="al">Het nemen van besluiten door de burgemeester om te weigeren dat de ambtenaar van de burgerlijke stand en de buitengewoon ambtenaar van de burgerlijke stand op verzoek elders binnen de gemeente ambtsbezigheden verricht.</text:p>
            </text:list-item>
            <text:list-item text:style-override="id1-3-2-4-5-10">
              <text:number>10.</text:number>
              <text:p text:style-name="al">Het nemen van besluiten door de burgemeester tot intrekking of verlenging van een tijdelijk huisverbod krachtens de Wet tijdelijk huisverbod, alsmede de lastgeving tot inbewaringstelling.</text:p>
            </text:list-item>
            <text:list-item text:style-override="id1-3-2-4-5-11">
              <text:number>11.</text:number>
              <text:p text:style-name="al">De in de Gemeentewet aan de burgemeester toegekende bevoegdheden tenzij deze uitdrukkelijk zijn gemandateerd.</text:p>
            </text:list-item>
            <text:list-item text:style-override="id1-3-2-4-5-12">
              <text:number>12.</text:number>
              <text:p text:style-name="al">Het vaststellen van een inkoopstrategie ten behoeve van leveringen en diensten en het aangaan van overeenkomsten voor bedragen hoger dan de Europese aanbestedingsdrempel (€ 214.000,- in 2020).</text:p>
            </text:list-item>
            <text:list-item text:style-override="id1-3-2-4-5-13">
              <text:number>13.</text:number>
              <text:p text:style-name="al">Het vaststellen van een inkoopstrategie ten behoeve van werken en het aangaan van overeenkomsten voor bedragen hoger dan € 1.500.000,--.</text:p>
            </text:list-item>
            <text:list-item text:style-override="id1-3-2-4-5-14">
              <text:number>14.</text:number>
              <text:p text:style-name="al">Het nemen van besluiten over subsidie voor bedragen hoger dan € 1.000.000,-.</text:p>
            </text:list-item>
          </text:list>
          <text:p text:style-name="al"/>
          <text:p text:style-name="al">
          <text:span text:style-name="nadrukvet">Privaatrecht</text:span>
        </text:p>
          <text:p text:style-name="al">
          <text:span text:style-name="nadrukcur">Overeenkomsten</text:span>
        </text:p>
          <text:list text:style-name="id1-3-2-4-9">
            <text:list-item text:style-override="id1-3-2-4-9-1">
              <text:number>15.</text:number>
              <text:p text:style-name="al">Het nemen van besluiten tot het aangaan van intentieverklaringen en bestuursovereenkomsten.</text:p>
            </text:list-item>
            <text:list-item text:style-override="id1-3-2-4-9-2">
              <text:number>16.</text:number>
              <text:p text:style-name="al">Het nemen van besluiten tot het aangaan van overeenkomsten indien:</text:p>
              <text:list text:style-name="id1-3-2-4-9-2-3">
                <text:list-item text:style-override="id1-3-2-4-9-2-3-1">
                  <text:number>a.</text:number>
                  <text:p text:style-name="al">op grond van de Gemeentewet het college de gemeenteraad vooraf over de overeenkomst moet informeren;</text:p>
                </text:list-item>
                <text:list-item text:style-override="id1-3-2-4-9-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9-2-3-3">
                  <text:number>c.</text:number>
                  <text:p text:style-name="al">de gemeenteraad ter zake om informatie heeft gevraagd.</text:p>
                </text:list-item>
              </text:list>
            </text:list-item>
            <text:list-item text:style-override="id1-3-2-4-9-3">
              <text:number>17.</text:number>
              <text:p text:style-name="al">Het nemen van besluiten over het verstrekken van een gemeente garantie of-lening aan een derde (zoals een stichting of een vereniging).</text:p>
            </text:list-item>
          </text:list>
          <text:p text:style-name="al">
          <text:span text:style-name="nadrukcur">Civiele procedures</text:span>
        </text:p>
          <text:list text:style-name="id1-3-2-4-11">
            <text:list-item text:style-override="id1-3-2-4-11-1">
              <text:number>18.</text:number>
              <text:p text:style-name="al">Het nemen van besluiten tot het aangaan van en het voeren van verweer in civiele procedures.</text:p>
            </text:list-item>
            <text:list-item text:style-override="id1-3-2-4-11-2">
              <text:number>19.</text:number>
              <text:p text:style-name="al">Het nemen van besluiten tot het instellen van hoger beroep of cassatie namens de gemeente in civiele procedures.</text:p>
            </text:list-item>
            <text:list-item text:style-override="id1-3-2-4-11-3">
              <text:number>20.</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al"/>
          <text:p text:style-name="al">
          <text:span text:style-name="nadrukcur">Overige privaatrechtelijke rechtshandelingen</text:span>
        </text:p>
          <text:list text:style-name="id1-3-2-4-14">
            <text:list-item text:style-override="id1-3-2-4-14-1">
              <text:number>21.</text:number>
              <text:p text:style-name="al">Het nemen van besluiten tot de oprichting van of de deelneming in rechtspersonen.</text:p>
            </text:list-item>
            <text:list-item text:style-override="id1-3-2-4-14-2">
              <text:number>22.</text:number>
              <text:p text:style-name="al">Het kwijtschelden en buiten invordering stellen van vorderingen met een financieel belang van meer dan € 10.000,--.</text:p>
            </text:list-item>
            <text:list-item text:style-override="id1-3-2-4-14-3">
              <text:number>23.</text:number>
              <text:p text:style-name="al">Het nemen van besluiten tot aanvaarding of afwijzing van erfstellingen/legaten/ schenkingen.</text:p>
            </text:list-item>
            <text:list-item text:style-override="id1-3-2-4-14-4">
              <text:number>24.</text:number>
              <text:p text:style-name="al">Het aanvragen van surseance van betaling en faillissement van een derde partij.</text:p>
            </text:list-item>
            <text:list-item text:style-override="id1-3-2-4-14-5">
              <text:number>25.</text:number>
              <text:p text:style-name="al">Het nemen van besluiten tot aankoop en verkoop van onroerende zaken, alsmede het aangaan van overeenkomsten die daarmee verband houden.</text:p>
            </text:list-item>
            <text:list-item text:style-override="id1-3-2-4-14-6">
              <text:number>26.</text:number>
              <text:p text:style-name="al">Het nemen van besluiten tot het aangaan van verzekeringsovereenkomsten voor de gemeente, met uitzondering van mutaties op al bestaande verzekeringsovereenkomsten.</text:p>
            </text:list-item>
            <text:list-item text:style-override="id1-3-2-4-14-7">
              <text:number>27.</text:number>
              <text:p text:style-name="al">Het nemen van besluiten op verzoeken om schadevergoeding vanaf een bedrag van € 30.000,-- voor zover dergelijke verzoeken op grond van de verzekeringspolis niet aan de verzekeraar kunnen worden overgedragen.</text:p>
            </text:list-item>
            <text:list-item text:style-override="id1-3-2-4-14-8">
              <text:number>28.</text:number>
              <text:p text:style-name="al">Het verhalen van schadebedragen van meer dan € 30.000,--.</text:p>
            </text:list-item>
          </text:list>
          <text:p text:style-name="al"/>
          <text:p text:style-name="al">
          <text:span text:style-name="nadrukcur">Machtiging</text:span>
        </text:p>
          <text:p text:style-name="al">Het ondertekenen van overeenkomsten met een bestuursorgaan, waarbij de wederpartij wordt vertegenwoordigd door een bestuurder, met dien verstande dat in dat geval de burgemeester de vertegenwoordiging kan opdragen aan een door hem aan te wijzen persoon.</text:p>
          <text:p text:style-name="al"/>
          <text:p text:style-name="al">
          <text:span text:style-name="nadrukcur">
            <text:span text:style-name="nadrukondlijn">B. Personeels- organisatieaangelegenheden</text:span>
          </text:span>
        </text:p>
          <text:list text:style-name="id1-3-2-4-20">
            <text:list-item text:style-override="id1-3-2-4-20-1">
              <text:number>29.</text:number>
              <text:p text:style-name="al">Het vaststellen van regels over de ambtelijke organisatie.</text:p>
            </text:list-item>
            <text:list-item text:style-override="id1-3-2-4-20-2">
              <text:number>30.</text:number>
              <text:p text:style-name="al">Het nemen van besluiten over rechtspositie, het verrichten van privaatrechtelijke rechtshandelingen en andere handelingen ten aanzien van de secretaris-directeur en de concerncontroller.</text:p>
            </text:list-item>
            <text:list-item text:style-override="id1-3-2-4-20-3">
              <text:number>31.</text:number>
              <text:p text:style-name="al">Het nemen van besluiten ten aanzien van personele geschillen in afwijking van het advies van de geschillencommissie.</text:p>
            </text:list-item>
            <text:list-item text:style-override="id1-3-2-4-20-4">
              <text:number>32.</text:number>
              <text:p text:style-name="al">Het nemen van reorganisatiebesluiten met zodanige ingrijpende gevolgen dat een sociaal plan nodig is.</text:p>
            </text:list-item>
            <text:list-item text:style-override="id1-3-2-4-20-5">
              <text:number>33.</text:number>
              <text:p text:style-name="al">Het nemen van besluiten tot privatisering of tot publiekrechtelijke taakoverheveling.</text:p>
            </text:list-item>
            <text:list-item text:style-override="id1-3-2-4-20-6">
              <text:number>34.</text:number>
              <text:p text:style-name="al">Het afdoen van klachten met betrekking tot ongewenst gedrag zoals opgenomen in het Personeelshandboek.</text:p>
            </text:list-item>
            <text:list-item text:style-override="id1-3-2-4-20-7">
              <text:number>35.</text:number>
              <text:p text:style-name="al">Het afnemen van de eed of belofte.</text:p>
            </text:list-item>
          </text:list>
          <text:p text:style-name="al"/>
          <text:p text:style-name="al">
          <text:span text:style-name="nadrukcur">
            <text:span text:style-name="nadrukondlijn">C. Overige aangelegenheden</text:span>
          </text:span>
        </text:p>
          <text:list text:style-name="id1-3-2-4-23">
            <text:list-item text:style-override="id1-3-2-4-23-1">
              <text:number>36.</text:number>
              <text:p text:style-name="al">Het nemen van besluiten tot benoeming van personen als vertegenwoordiger van de gemeente Borne in bestuurs- en toezichthoudende organen van publiekrechtelijke- en privaatrechtelijke rechtspersonen.</text:p>
            </text:list-item>
            <text:list-item text:style-override="id1-3-2-4-23-2">
              <text:number>37.</text:number>
              <text:p text:style-name="al">Het nemen van besluiten tot benoeming van personen in adviesorganen van het college.</text:p>
            </text:list-item>
            <text:list-item text:style-override="id1-3-2-4-23-3">
              <text:number>38.</text:number>
              <text:p text:style-name="al">Het nemen van besluiten tot benoeming van personen in bestuurscommissies als bedoeld in artikel 83 van de Gemeentewet.</text:p>
            </text:list-item>
            <text:list-item text:style-override="id1-3-2-4-23-4">
              <text:number>39.</text:number>
              <text:p text:style-name="al">Het nemen van besluiten tot benoeming van personen in commissies als bedoeld in artikel 84 van de Gemeentewet.</text:p>
            </text:list-item>
            <text:list-item text:style-override="id1-3-2-4-23-5">
              <text:number>40.</text:number>
              <text:p text:style-name="al">Het afdoen van klachten op grond van de Regeling klachtencommissie ongewenst gedrag voor de gemeentelijke overheid voor zover deze zijn gericht tegen politieke ambtsdragers.</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secretaris-directeur</text:p>
          <text:p text:style-name="al">
          <text:span text:style-name="nadrukcur">
            <text:span text:style-name="nadrukondlijn">A. Bestuurlijk-juridische aangelegenheden</text:span>
          </text:span>
        </text:p>
          <text:p text:style-name="al">
          <text:span text:style-name="nadrukcur">Publiekrecht</text:span>
        </text:p>
          <text:list text:style-name="id1-3-2-5-4">
            <text:list-item text:style-override="id1-3-2-5-4-1">
              <text:number>1.</text:number>
              <text:p text:style-name="al">Het aanwijzen van vertegenwoordigers van de gemeente en de gemeentelijke bestuursorganen in rechtsgedingen en bij de hoorzittingen van de commissie voor de bezwaarschriften.</text:p>
            </text:list-item>
            <text:list-item text:style-override="id1-3-2-5-4-2">
              <text:number>2.</text:number>
              <text:p text:style-name="al">Het vaststellen van een inkoopstrategie ten behoeve van leveringen en diensten en het aangaan van overeenkomsten voor bedragen hoger dan € 30.000,-- en lager dan de Europese aanbestedingsdrempel (€ 214.000,-- in 2020).</text:p>
            </text:list-item>
            <text:list-item text:style-override="id1-3-2-5-4-3">
              <text:number>3.</text:number>
              <text:p text:style-name="al">Het vaststellen van een inkoopstrategie ten behoeve van werken en het aangaan van overeenkomsten voor bedragen hoger dan € 150.000,-- en lager dan € 1.500.000,--.</text:p>
            </text:list-item>
            <text:list-item text:style-override="id1-3-2-5-4-4">
              <text:number>4.</text:number>
              <text:p text:style-name="al">Het nemen van besluiten over subsidie voor bedragen hoger dan het bedrag dat overeenkomt met de Europese aanbestedingsdrempel voor leveringen en diensten (€ 214.000,-- in 2020) en lager dan € 1.000.000,--.</text:p>
            </text:list-item>
            <text:list-item text:style-override="id1-3-2-5-4-5">
              <text:number>5.</text:number>
              <text:p text:style-name="al">Het ondertekenen van overeenkomsten inzake het verstrekken van een gemeentegarantie of - lening aan een derde (zoals een stichting of een vereniging).</text:p>
            </text:list-item>
          </text:list>
          <text:p text:style-name="al"/>
          <text:p text:style-name="al">
          <text:span text:style-name="nadrukcur">Privaatrecht</text:span>
        </text:p>
          <text:list text:style-name="id1-3-2-5-7">
            <text:list-item text:style-override="id1-3-2-5-7-1">
              <text:number>6.</text:number>
              <text:p text:style-name="al">Het aangaan van een overeenkomst tot sponsoring.</text:p>
            </text:list-item>
            <text:list-item text:style-override="id1-3-2-5-7-2">
              <text:number>7.</text:number>
              <text:p text:style-name="al">Het samen met de teamleider bedrijfsvoering nemen van besluiten over het aantrekken van langlopende leningen, uitzettingen en vervroegde aflossingen zoals bedoeld in de Treasurystatuut Borne 2021.</text:p>
            </text:list-item>
          </text:list>
          <text:p text:style-name="al"/>
          <text:p text:style-name="al">
          <text:span text:style-name="nadrukcur">
            <text:span text:style-name="nadrukondlijn">B. Personeels- en organisatieaangelegenheden</text:span>
          </text:span>
        </text:p>
          <text:list text:style-name="id1-3-2-5-10">
            <text:list-item text:style-override="id1-3-2-5-10-1">
              <text:number>8.</text:number>
              <text:p text:style-name="al">Het nemen van besluiten op grond van de Wet op de Ondernemingsraden.</text:p>
            </text:list-item>
            <text:list-item text:style-override="id1-3-2-5-10-2">
              <text:number>9.</text:number>
              <text:p text:style-name="al">Het voeren van overleg met de vakbonden.</text:p>
            </text:list-item>
            <text:list-item text:style-override="id1-3-2-5-10-3">
              <text:number>10.</text:number>
              <text:p text:style-name="al">Het nemen van besluiten over rechtspositie, het verrichten van privaatrechtelijke rechtshandelingen en andere handelingen ten aanzien van de organisatie.</text:p>
            </text:list-item>
            <text:list-item text:style-override="id1-3-2-5-10-4">
              <text:number>11.</text:number>
              <text:p text:style-name="al">Het toepassen van de hardheidsclausule bij ziekte zoals bedoeld in artikel 7.1 lid 7 Cao Gemeenten.</text:p>
            </text:list-item>
            <text:list-item text:style-override="id1-3-2-5-10-5">
              <text:number>12.</text:number>
              <text:p text:style-name="al">Het jaarlijks aanwijzen van verplichte vrije dagen (brugdagen).</text:p>
            </text:list-item>
            <text:list-item text:style-override="id1-3-2-5-10-6">
              <text:number>13.</text:number>
              <text:p text:style-name="al">Het verlenen van ontslag:</text:p>
              <text:list text:style-name="id1-3-2-5-10-6-3">
                <text:list-item text:style-override="id1-3-2-5-10-6-3-1">
                  <text:number>a.</text:number>
                  <text:p text:style-name="al">wegens reorganisatie/bedrijfseconomische redenen (artikel 7:669 lid 3 sub a BW);</text:p>
                </text:list-item>
                <text:list-item text:style-override="id1-3-2-5-10-6-3-2">
                  <text:number>b.</text:number>
                  <text:p text:style-name="al">wegens ongeschiktheid (artikel 7:669 lid 3 sub d BW);</text:p>
                </text:list-item>
                <text:list-item text:style-override="id1-3-2-5-10-6-3-3">
                  <text:number>c.</text:number>
                  <text:p text:style-name="al">op andere omstandigheden (artikel 7:669 lid 3 sub h BW);</text:p>
                </text:list-item>
                <text:list-item text:style-override="id1-3-2-5-10-6-3-4">
                  <text:number>d.</text:number>
                  <text:p text:style-name="al">op staande voet (artikel 7:677 BW).</text:p>
                </text:list-item>
              </text:list>
            </text:list-item>
            <text:list-item text:style-override="id1-3-2-5-10-7">
              <text:number>14.</text:number>
              <text:p text:style-name="al">Het overeenkomen van een vaststellingsovereenkomst zoals bedoeld in artikel 7:670b BW.</text:p>
            </text:list-item>
            <text:list-item text:style-override="id1-3-2-5-10-8">
              <text:number>15.</text:number>
              <text:p text:style-name="al">Verlengen van de re-integratiefase of het van werk naar werk traject en andere beslissingen ter uitvoering van hoofdstuk 9 en 10 Cao Gemeenten (van werk naar werk-aanpak en voorzieningen bij werkloosheid), waarbij een afweging moet worden gemaakt.</text:p>
            </text:list-item>
            <text:list-item text:style-override="id1-3-2-5-10-9">
              <text:number>16.</text:number>
              <text:p text:style-name="al">Het opleggen van de volgende ordemaatregelen:</text:p>
              <text:list text:style-name="id1-3-2-5-10-9-3">
                <text:list-item text:style-override="id1-3-2-5-10-9-3-1">
                  <text:number>a.</text:number>
                  <text:p text:style-name="al">het ontzeggen van de toegang tot de kantoren, werkplaatsen of andere arbeidsterreinen, dan wel het verblijf aldaar;</text:p>
                </text:list-item>
                <text:list-item text:style-override="id1-3-2-5-10-9-3-2">
                  <text:number>b.</text:number>
                  <text:p text:style-name="al">het opleggen van een schorsing, als bedoeld in artikel 11.4 Cao Gemeenten.</text:p>
                </text:list-item>
              </text:list>
            </text:list-item>
            <text:list-item text:style-override="id1-3-2-5-10-10">
              <text:number>17.</text:number>
              <text:p text:style-name="al">Het nemen van besluiten ten aanzien van nevenwerkzaamheden en financiële belangen van ambtenaren.</text:p>
            </text:list-item>
            <text:list-item text:style-override="id1-3-2-5-10-11">
              <text:number>18.</text:number>
              <text:p text:style-name="al">Het opdragen van andere werkzaamheden onder andere in tijden van calamiteiten.</text:p>
            </text:list-item>
            <text:list-item text:style-override="id1-3-2-5-10-12">
              <text:number>19.</text:number>
              <text:p text:style-name="al">In geval van organisatiewijzigingen: beslissingen ten aanzien van plaatsing dan wel boventalligverklaring.</text:p>
            </text:list-item>
            <text:list-item text:style-override="id1-3-2-5-10-13">
              <text:number>20.</text:number>
              <text:p text:style-name="al">Het nemen van besluiten over functiewaardering.</text:p>
            </text:list-item>
            <text:list-item text:style-override="id1-3-2-5-10-14">
              <text:number>21.</text:number>
              <text:p text:style-name="al">Het nemen van besluiten over het toepassen van hardheidsclausules van alle door het college vastgestelde (uitvoerings)regelingen, inclusief het Personeelshandboek.</text:p>
            </text:list-item>
            <text:list-item text:style-override="id1-3-2-5-10-15">
              <text:number>22.</text:number>
              <text:p text:style-name="al">Het nemen van besluiten over een budgettair neutrale wijziging van de in de begroting vastgestelde formatie.</text:p>
            </text:list-item>
            <text:list-item text:style-override="id1-3-2-5-10-16">
              <text:number>23.</text:number>
              <text:p text:style-name="al">Het nemen van besluiten over de vaststelling van een plaatsingsplan.</text:p>
            </text:list-item>
            <text:list-item text:style-override="id1-3-2-5-10-17">
              <text:number>24.</text:number>
              <text:p text:style-name="al">Het nemen van besluiten over de vaststelling van een bedrijfshulpverleningsplan zoals bedoeld in artikel 3 van de wet en uitgewerkt in afdeling 4 van het Arbobesluit.</text:p>
            </text:list-item>
            <text:list-item text:style-override="id1-3-2-5-10-18">
              <text:number>25.</text:number>
              <text:p text:style-name="al">Het nemen van besluiten over het opleggen van de verplichting tot het verrichten van passende arbeid (het bepalen wat passende arbeid is wordt geregeld in artikel 30 van de ZW).</text:p>
            </text:list-item>
            <text:list-item text:style-override="id1-3-2-5-10-19">
              <text:number>26.</text:number>
              <text:p text:style-name="al">Het aangaan van een arbeidsovereenkomst voor onbepaalde tijd.</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teamleider</text:p>
          <text:list text:style-name="id1-3-2-6-2">
            <text:list-item text:style-override="id1-3-2-6-2-1">
              <text:number>1..</text:number>
              <text:p text:style-name="al">Het nemen van besluiten over rechtspositie, het verrichten van privaatrechtelijke rechtshandelingen en andere handelingen ten aanzien van de medewerker. Waaronder de functionarissen in functies met wettelijk geattribueerde bevoegdheden, zoals toezichthouders, heffings- en invorderingsambtenaar, leerplichtambtenaar, (buitengewoon) ambtenaar burgerlijke stand.</text:p>
            </text:list-item>
            <text:list-item text:style-override="id1-3-2-6-2-2">
              <text:number>2.</text:number>
              <text:p text:style-name="al">Het nemen van besluiten inzake een budgettair neutrale wijziging van de in de begroting vastgestelde formatie.</text:p>
            </text:list-item>
            <text:list-item text:style-override="id1-3-2-6-2-3">
              <text:number>3.</text:number>
              <text:p text:style-name="al">Het kwijtschelden en buiten invordering stellen van vorderingen met een financieel belang van minder dan € 10.000,--. </text:p>
            </text:list-item>
            <text:list-item text:style-override="id1-3-2-6-2-4">
              <text:number>4.</text:number>
              <text:p text:style-name="al">Het nemen van besluiten tot het aanvragen van subsidie ten behoeve van de gemeente.</text:p>
            </text:list-item>
          </text:list>
        </text:section>
        <text:section text:name="nota-toelichting_id1-3-2-7"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Inleiding</text:span>
          </text:span>
        </text:p>
          <text:p text:style-name="al">Voor u ligt het Algemeen mandaatbesluit Borne 2021. Dit besluit kent andere aanpak dan wij gewend zijn uit het verleden.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Dit mandaatbesluit sluit aan bij de huidige organisatiestructuur, zoals die is vastgelegd in het Organisatiebesluit gemeente Borne 2019.</text:p>
          <text:p text:style-name="al"/>
          <text:p text:style-name="al">Oude methodiek</text:p>
          <text:p text:style-name="al">Tot op heden was gebruikelijk om in het mandaatbesluit alle gemandateerde bevoegdheden expliciet te benoemen, vaak onder verwijzing naar het wetsartikel waarin die bevoegdheid is neergelegd. Verder wordt telkens verwezen naar functies. Deze methode heeft vanzelfsprekend voor- en nadelen.</text:p>
          <text:p text:style-name="al">Voordeel</text:p>
          <text:p text:style-name="al">Er kan vrij nauwkeurig worden nagegaan aan welke functionaris welke bevoegdheid is gemandateerd. Is een bepaalde bevoegdheid niet opgenomen in de mandaatregeling dan is uitsluitend het college bevoegd om de besluiten te nemen.</text:p>
          <text:p text:style-name="al">Nadelen</text:p>
          <text:list text:style-name="id1-3-2-7-15">
            <text:list-item text:style-override="id1-3-2-7-15-1">
              <text:number>•</text:number>
              <text:p text:style-name="al">Een mandaatbesluit volgens de oude methodiek veroudert snel omdat wetten en functies voortdurend wijzigen. Dit maakt de mandaatregeling kwetsbaar en onderhoudsgevoelig.</text:p>
            </text:list-item>
            <text:list-item text:style-override="id1-3-2-7-15-2">
              <text:number>•</text:number>
              <text:p text:style-name="al">Een mandaatbesluit volgens de oude methodiek bestaat uit veel tekst en is daardoor moeilijk toegankelijk.</text:p>
            </text:list-item>
            <text:list-item text:style-override="id1-3-2-7-15-3">
              <text:number>•</text:number>
              <text:p text:style-name="al">Een mandaatbesluit volgens de oude methodiek sluit niet meer goed aan bij de Organisatievisie Borne en het daarop gebaseerde Organisatiebesluit gemeente Borne 2020, met name niet nu in die visie, ter bevordering van de slagvaardigheid van de organisatie, de verantwoordelijk- en bevoegdheden laag in de organisatie zijn belegd.</text:p>
            </text:list-item>
          </text:list>
          <text:p text:style-name="al"/>
          <text:p text:style-name="al">Nieuwe methodiek is een versie van het omgekeerde mandaat</text:p>
          <text:p text:style-name="al">De methodiek van het omgekeerde mandaat methodiek komt tegemoet aan de hiervoor genoemde nadelen.</text:p>
          <text:p text:style-name="al">Een mandaatbesluit volgens de nieuwe methodiek is niet snel verouderd omdat deze in veel mindere mate is gekoppeld aan wetten en functies. De kwetsbaarheid en het onderhoud zijn beduidend minder. Een mandaatbesluit volgens de nieuwe methodiek is goed toegankelijk. Er is sprake van een compact (hoofd)mandaat. De bevoegdheden die niet in (onder)mandaat bij een medewerker kunnen worden neergelegd, maar wel bij het college, de burgemeester, het management of de concerncontroller, worden expliciet in beeld gebracht in de vier bijlagen. Hierdoor is het compacte (hoofd)mandaat overzichtelijk en duidelijk. Voor de overige werkzaamheden kan de secretaris-directeur en of de leidinggevende (onder)mandaat verlenen. </text:p>
          <text:p text:style-name="al"/>
          <text:p text:style-name="al">
          <text:span text:style-name="nadrukvet">
            <text:span text:style-name="nadrukondlijn">Wettelijk kader</text:span>
          </text:span>
        </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text:p>
          <text:p text:style-name="al"/>
          <text:p text:style-name="al">
          <text:span text:style-name="nadrukvet">
            <text:span text:style-name="nadrukondlijn">Ondertekening- en beslissingsmandaat</text:span>
          </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De bevoegdheid om in mandaat beslissingen te nemen impliceert de bevoegdheid tot ondertekening namens het bestuursorgaan.</text:p>
          <text:p text:style-name="al"/>
          <text:p text:style-name="al">
          <text:span text:style-name="nadrukvet">
            <text:span text:style-name="nadrukondlijn">Artikelsgewijs</text:span>
          </text:span>
        </text:p>
          <text:p text:style-name="al">
          <text:span text:style-name="nadrukcur">Artikel 1 Definities Spreekt voor zich.</text:span>
        </text:p>
          <text:p text:style-name="al">
          <text:span text:style-name="nadrukcur">Artikel 2 Algemene bepalingen</text:span>
        </text:p>
          <text:p text:style-name="al">Lid 1:</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bevoegdheid. Volmacht is geregeld in het Burgerlijk Wetboek, boek 3 art. 60 e.v. en wordt via de schakelbepaling in de Awb (artikel 10:12) gelijkgesteld met het mandaat. Volmacht is niet als zodanig in het mandaatbesluit te onderscheiden. Toch is het van belang bij dit rechtsfiguur stil te staan.</text:p>
          <text:p text:style-name="al">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Gemeentewet) gedaan. Het college kan een ambtenaar mandaat verlenen om besluiten te nemen tot het aangaan van een overeenkomst. Toch zal de burgemeester nog steeds de overeenkomst moeten ondertekenen, tenzij deze aan een ambtenaar volmacht verleent om namens de burgemeester de overeenkomst te tekenen.</text:p>
          <text:p text:style-name="al">Lid 2:</text:p>
          <text:p text:style-name="al">In deze bepaling wordt de bevoegdheid van de gemandateerde voor zover het betreft het aangaan van financiële verplichtingen beperkt tot die functionarissen die hiertoe als budgethouder of budgetbeheerder zijn aangewezen.</text:p>
          <text:p text:style-name="al"/>
          <text:p text:style-name="al">
          <text:span text:style-name="nadrukcur">Artikel 3 mandaat aan de secretaris-directeur </text:span>
        </text:p>
          <text:p text:style-name="al">In dit artikel worden de bevoegdheden die bij het college en de burgemeester berusten, gemandateerd aan de gemeentesecretaris. De gemeentesecretaris is het hoofd van de</text:p>
          <text:p text:style-name="al">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 niveau. </text:p>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zij bepaalde aangelegenheden voor een korte of langere tijd zelf af wil doen of dat zij in een concreet geval aangeeft dat het aan een onder haar ressorterende functionaris verleende mandaat voor dat geval niet geldt en z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cur">Artikel 4 Mandaat en </text:span>
          <text:span text:style-name="nadrukcur">ondermandaat</text:span>
          <text:span text:style-name="nadrukcur"> aan overige functionarissen</text:span>
        </text:p>
          <text:p text:style-name="al">Dit mandaatbesluit beoogd een maximale flexibiliteit te verlenen aan de organisatie. Omdat de organisatie nog niet klaar is voor het ‘loslaten’ op alle niveau’s is er gekozen voor een stelsel waarin de teamleider het mandaat niveau in zijn eigen team kan bepalen. De teamleider blijft als mandaatgever verantwoordelijk voor de uitvoering van het door hem/haar verleende ondermandaat. Aan het ondermandaat mag de teamleider voorwaarden verbinden. Waardoor de teamleiders de mogelijkheid heeft te sturen op processen en het uitvoering geven aan het vierogen principe. Daarnaast krijgt de teamleider door de combinatie met de budgethoudersregeling de mogelijkheid taken volledig op procesniveau te mandateren. </text:p>
          <text:p text:style-name="al">Lid 4</text:p>
          <text:p text:style-name="al">Het tweede en vierde lid kennen en onderlinge samenhang. Het mandaat is in het tweede lid gekoppeld aan de werkzaamheden en de beschikbare budgetten. Er zijn twee type van vervangende mandatering. De horizontale en de verticale. Omdat de verticale mandatering impliciet geregeld is, is alleen de horizontale mandatering benoemd. De horizontale mandatering beoogd de mogelijkheid van onderlinge vervanging en waarneming en daarmee de slagvaardigheid van de organisatie te waarborgen. De zelfsturing in de teams komt daarmee ook beter tot uitdrukking. Horizontale vervanging is ook in ondermandaat mogelijk. Dit is bewust gedaan omdat dit beter aansluit op de lijn van de jurisprudentie. Zo heeft de rechter bijvoorbeeld geoordeeld dat horizontale vervanging niet betekent dat de teamleider van bijvoorbeeld facilitaire zaken de teamleider van sociale zaken bij afwezigheid kan vervangen dit omdat na oordeel van de rechter twee verschillende werkterrein zijn. In die situatie zal gekozen moeten worden voor de verticale lijn. </text:p>
          <text:p text:style-name="al"/>
          <text:p text:style-name="al">
          <text:span text:style-name="nadrukcur">Artikel 5 Mandaat aan de griffie en voorzitter rekenkamercommissie </text:span>
        </text:p>
          <text:p text:style-name="al">De gemeentewet regelt de verhouding van taken en bevoegdheden tussen de verschillende bestuursorganen. De raad heeft wat betreft de eigen huishouding geen bevoegdheden gekregen om te besluiten tot privaatrechtelijke rechtshandelingen. Het college is bevoegd om te besluiten tot het verrichten van privaatrechtelijke rechtshandelingen (art. 160 lid 1 onder e Gemeentewet). Daarbij wordt de gemeente vertegenwoordigd door de burgemeester (Art. 171 gemeentewet).</text:p>
          <text:p text:style-name="al"/>
          <text:p text:style-name="al"/>
          <text:p text:style-name="al">Voorbeelden van privaatrechtelijke rechtshandelingen zijn:</text:p>
          <text:list text:style-name="id1-3-2-7-57">
            <text:list-item text:style-override="id1-3-2-7-57-1">
              <text:number>-</text:number>
              <text:p text:style-name="al">aangaan van contracten, bijv. voor externe sprekers, cursussen; </text:p>
            </text:list-item>
            <text:list-item text:style-override="id1-3-2-7-57-2">
              <text:number>-</text:number>
              <text:p text:style-name="al">opzegging detacheringsovereenkomst personeel/externe inhuur; </text:p>
            </text:list-item>
            <text:list-item text:style-override="id1-3-2-7-57-3">
              <text:number>-</text:number>
              <text:p text:style-name="al">zaalhuur;</text:p>
            </text:list-item>
            <text:list-item text:style-override="id1-3-2-7-57-4">
              <text:number>-</text:number>
              <text:p text:style-name="al">aangaan contract met accountant.</text:p>
            </text:list-item>
          </text:list>
          <text:p text:style-name="al"/>
          <text:p text:style-name="al">Het beheren van een budget als budgethouder geeft de budgethouder geen zelfstandige of afgeleide bevoegdheden tot het aangaan van privaatrechtelijke rechtshandelingen.</text:p>
          <text:p text:style-name="al">In de verordening rekenkamercommissie heeft de raad de commissie bevoegdheden gegeven waarvoor ook privaatrechtelijke rechtshandelingen verricht kunnen worden. </text:p>
          <text:p text:style-name="al"/>
          <text:p text:style-name="al">Om het voor de griffier en de voorzitter van de rekenkamercommissie mogelijk te maken om privaatrechtelijke rechtshandelingen aan te gaan is een mandaat van het college noodzakelijk.</text:p>
          <text:p text:style-name="al">Omdat de griffier en de voorzitter van de rekenkamercommissie geen ondergeschikten zijn van het college schrijft artikel 10:4 van de Algemene wet bestuursrecht voor dat de mandaatverlening in dat geval instemming behoeft van de gemandateerde en in het voorkomende geval van degene onder wiens verantwoordelijkheid hij werkt. </text:p>
          <text:p text:style-name="al"/>
          <text:p text:style-name="al">
          <text:span text:style-name="nadrukcur">Artikel 6 Terugkoppeling</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text:p>
          <text:p text:style-name="al">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text:p>
          <text:p text:style-name="al">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 en daar op zorgvuldige wijze mee om kan gaan. Artikel 5,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cur">Artikel 7 Ondertekening Spreekt voor zich.</text:span>
        </text:p>
          <text:p text:style-name="al">
          <text:span text:style-name="nadrukcur">Artikel 8 Slotbepalingen Spreekt voor zich.</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98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TERMS.alternative">Algemeen mandaatbesluit Borne 2021</meta:user-defined>
    <dc:language>nl</dc:language>
    <meta:user-defined meta:name="OVERHEID.Gemeente/DC.spatial">Borne</meta:user-defined>
    <meta:user-defined meta:name="DC.title">Besluit van het college van burgemeester en wethouders en de burgemeester van de gemeente Borne houdende regels omtrent mandaat (Algemeen mandaatbesluit Borne 2021)</meta:user-defined>
    <meta:user-defined meta:name="DCTERMS.W3CDTF/DCTERMS.available">2020-12-29</meta:user-defined>
    <meta:user-defined meta:name="DCTERMS.W3CDTF/OVERHEIDop.jaargang">2020</meta:user-defined>
    <meta:user-defined meta:name="OVERHEIDop.publicationIssue">349874</meta:user-defined>
    <meta:user-defined meta:name="OVERHEIDop.betreftRegeling">CVDR651975_1</meta:user-defined>
    <meta:user-defined meta:name="OVERHEIDop.GmbID/DC.identifier">gmb-2020-349874</meta:user-defined>
    <meta:user-defined meta:name="xs:date/OVERHEIDop.startdatum">2020-12-30</meta:user-defined>
    <meta:user-defined meta:name="OVERHEIDop.versieInformatie"/>
  </office:meta>
</office:document-meta>
</file>