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hart fase 4A tm 4C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aanvraag ontvangen voor een omgevingsvergunning op locatie Dorpshart fase 4A tm 4C in Hoef en Haag. De aanvraag is geregistreerd onder zaaknummer OV-2020-0617. De aanvraag betreft het bouwen van 39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87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ontvangst aanvraag omgevingsvergunning, Dorpshart fase 4A tm 4C in Hoef en Haag</meta:user-defined>
    <meta:user-defined meta:name="OVERHEID.PostcodeHuisnummer/OVERHEIDop.postcodeHuisnummer">4125TD 144</meta:user-defined>
    <meta:user-defined meta:name="OVERHEIDop.straatnaam">Lekstraat</meta:user-defined>
    <meta:user-defined meta:name="OVERHEIDop.woonplaats">Hoef en Haa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72</meta:user-defined>
    <meta:user-defined meta:name="OVERHEIDop.GmbID/DC.identifier">gmb-2020-349872</meta:user-defined>
    <meta:user-defined meta:name="OVERHEIDop.versieInformatie"/>
  </office:meta>
</office:document-meta>
</file>