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1 voor Jeugdsport </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61.000,- voor de subsidie Scoutinggroe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 van de subsidie</text:span>
          </text:p>
            <text:p text:style-name="al">Het doel van het subsidiëren van<text:span text:style-name="nadrukcur"> ‘’Jeugdsport’’ </text:span>is het ondersteunen van sportverenigingen om themagericht om zich (extra) in te zetten voor hun jeugdleden van 4 t/m 16 jaar in een zowel fysiek (veilig, rookvrij, gezonde kantine) als mentaal gezonde sportomgeving (positief coachen, mentale fitheid).</text:p>
            <text:p text:style-name="al"/>
            <text:p text:style-name="al">
            <text:span text:style-name="nadrukvet">Subsidieplafond 202</text:span>
            <text:span text:style-name="nadrukvet">1</text:span>
          </text:p>
            <text:p text:style-name="al">Het college heeft voor 2021 een subsidieplafond vastgesteld van € 61.000,-. De verdeling van de middelen vindt plaats op beoordeling van de gestelde eisen. Het subsidiebudget wordt, bij het bereiken of overschrijden van het subsidieplafond, naar verhouding verdeeld over alle aanvragen van de sportvereniging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8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Subsidieplafond 2021 voor Jeugdsport</meta:user-defined>
    <meta:user-defined meta:name="DCTERMS.W3CDTF/DCTERMS.available">2020-12-28</meta:user-defined>
    <meta:user-defined meta:name="DCTERMS.W3CDTF/OVERHEIDop.jaargang">2020</meta:user-defined>
    <meta:user-defined meta:name="OVERHEIDop.publicationIssue">349856</meta:user-defined>
    <meta:user-defined meta:name="OVERHEIDop.betreftRegeling">CVDR651971_1</meta:user-defined>
    <meta:user-defined meta:name="xs:date/OVERHEIDop.startdatum">2021-01-01</meta:user-defined>
    <meta:user-defined meta:name="OVERHEIDop.GmbID/DC.identifier">gmb-2020-349856</meta:user-defined>
    <meta:user-defined meta:name="OVERHEIDop.versieInformatie"/>
  </office:meta>
</office:document-meta>
</file>