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orne houdende regels omtrent budgethouders (Budgethoudersregeling Gemeente Borne)</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gelezen het voorstel van 20int04519</text:p>
            <text:p text:style-name="al">gelet op de Financiële verordening gemeente Borne en het Organisatiebesluit gemeente Borne,</text:p>
            <text:p text:style-name="al">besluiten vast te stellen de navolgende<text:span text:style-name="nadrukvet"> Budgethoudersregeling gemeente Born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budget: een in de begroting (jaarbasis) opgenomen uit te geven of een te ontvangen geldbedrag welke ter beschikking staat van één budgethouder en bedoeld is om bepaalde activiteiten en prestaties te realiseren;</text:p>
              </text:list-item>
              <text:list-item text:style-override="id1-3-2-2-1-3-2">
                <text:number>•</text:number>
                <text:p text:style-name="al">krediet: een afzonderlijk aan één budgethouder, door de gemeenteraad, verleend geldbedrag voor het uitvoeren van een nieuwe investering of project welke geactiveerd wordt;</text:p>
              </text:list-item>
              <text:list-item text:style-override="id1-3-2-2-1-3-3">
                <text:number>•</text:number>
                <text:p text:style-name="al">budgethouder: functionaris (teamleider/ programmamanager/ coördinator/ algemeen directeur/ projectleider) die ervoor moet zorgen dat er een rechtmatig, doelmatig en doeltreffend budgetbeheer is van alle budgetten die tot zijn/haar team/onderdeel/ opdracht behoren;</text:p>
              </text:list-item>
              <text:list-item text:style-override="id1-3-2-2-1-3-4">
                <text:number>•</text:number>
                <text:p text:style-name="al">budgetbeheerder: functionaris die bevoegd en verantwoordelijk is voor de realisatie van doelstellingen, resultaten en prestaties door middel van de inzet van de daarvoor beschikbare middelen in de begroting. De budgethouder blijft inhoudelijk en financieel eindverantwoordelijk.;</text:p>
              </text:list-item>
              <text:list-item text:style-override="id1-3-2-2-1-3-5">
                <text:number>•</text:number>
                <text:p text:style-name="al">factuur: een document op basis waarvan gelden door een leverancier worden gevorderd (of gecrediteerd) op basis van geleverde (of retour verzonden) goederen en diensten. Hieronder worden ook begrepen de uitgaande beschikkingen en brieven aan derden waarin gelden worden toegezegd.;</text:p>
              </text:list-item>
              <text:list-item text:style-override="id1-3-2-2-1-3-6">
                <text:number>•</text:number>
                <text:p text:style-name="al">nota: een document op basis waarvan de gemeente gelden vordert van een derde op basis van geleverde goederen / diensten of vastgestelde (belasting)verordeningen;</text:p>
              </text:list-item>
              <text:list-item text:style-override="id1-3-2-2-1-3-7">
                <text:number>•</text:number>
                <text:p text:style-name="al">projectleider: die verantwoordelijk is voor een specifiek programmaonderdeel of project.</text:p>
              </text:list-item>
              <text:list-item text:style-override="id1-3-2-2-1-3-8">
                <text:number>•</text:number>
                <text:p text:style-name="al">teamleider: eindverantwoordelijke van een organisatieonderdeel. In deze regeling wordt onder teamleider ook verstaan de algemeen directeur, programmamanagers, coördinator en in specifieke gevallen projectleider.;</text:p>
              </text:list-item>
              <text:list-item text:style-override="id1-3-2-2-1-3-9">
                <text:number>•</text:number>
                <text:p text:style-name="al">verzamelfactuur: factuur van een leverancier voor de levering van meerdere (gelijksoortige) goederen-/diensten welke ten laste komt van de budgetten van meerdere budgethouders.</text:p>
              </text:list-item>
            </text:list>
          </text:section>
          <text:section text:name="artikel_id1-3-2-2-2" text:style-name="artikel">
            <text:p text:style-name="artikel_kop_titel"><text:span text:style-name="artikel_kop_label">Artikel</text:span> <text:span text:style-name="artikel_kop_nr">2</text:span> Toekennen budgetten</text:p>
            <text:list text:style-name="id1-3-2-2-2-2">
              <text:list-item text:style-override="id1-3-2-2-2-2">
                <text:number>1.</text:number>
                <text:p text:style-name="al">Het college is belast met de uitvoering van de programmabegroting. Het college heeft deze programmabegroting opgebouwd uit budgetten per kostenplaats. Het college kent de budgetten toe aan de budgethouders.</text:p>
              </text:list-item>
              <text:list-item text:style-override="id1-3-2-2-2-3">
                <text:number>2.</text:number>
                <text:p text:style-name="al">De budgethouder kan medewerkers aanwijzen als budgetbeheerder. </text:p>
              </text:list-item>
              <text:list-item text:style-override="id1-3-2-2-2-4">
                <text:number>3.</text:number>
                <text:p text:style-name="al">Toekenning van een budget aan een budgethouder of budgetbeheerder vindt plaats op het niveau van de kostenplaats of krediet.</text:p>
              </text:list-item>
              <text:list-item text:style-override="id1-3-2-2-2-5">
                <text:number>4.</text:number>
                <text:p text:style-name="al">Budgetten worden toegekend voor de duur van het begrotingsjaar. Kredieten beslaan in principe meer dan één begrotingsjaar.</text:p>
              </text:list-item>
            </text:list>
          </text:section>
          <text:section text:name="artikel_id1-3-2-2-3" text:style-name="artikel">
            <text:p text:style-name="artikel_kop_titel"><text:span text:style-name="artikel_kop_label">Artikel</text:span> <text:span text:style-name="artikel_kop_nr">3</text:span> Bevoegdheden en verantwoordelijkheden budgethouder</text:p>
            <text:list text:style-name="id1-3-2-2-3-2">
              <text:list-item text:style-override="id1-3-2-2-3-2">
                <text:number>1.</text:number>
                <text:p text:style-name="al">De budgethouder is binnen het toegekende budget en met inachtneming van het Mandaatbesluit, het inkoopbeleid en het geldende contractbeheer verantwoordelijk en bevoegd voor de uitvoering van de daarbij behorende taakstelling door het geven en laten uitvoeren van opdrachten, het aangaan van overeenkomsten tot levering van goederen, de aanneming van werk en/of verlening van diensten, alsmede het verkrijgen en realiseren van de vereiste inkomsten.</text:p>
              </text:list-item>
              <text:list-item text:style-override="id1-3-2-2-3-3">
                <text:number>2.</text:number>
                <text:p text:style-name="al">De rol en verantwoordelijkheid van de budgethouder is om ervoor te zorgen dat er een rechtmatig, doelmatig en doeltreffend budgetbeheer is van alle budgetten die tot zijn/haar team/onderdeel behoren. </text:p>
              </text:list-item>
              <text:list-item text:style-override="id1-3-2-2-3-4">
                <text:number>3.</text:number>
                <text:p text:style-name="al">De budgethouder legt tijdig en conform de planning &amp; control-cyclus verantwoording af aan het college over de voortgang van de beleidsuitvoering en de inzet van de bijbehorende budgetten.</text:p>
              </text:list-item>
              <text:list-item text:style-override="id1-3-2-2-3-5">
                <text:number>4.</text:number>
                <text:p text:style-name="al">De budgethouder is verantwoordelijk voor het coderen van de factuur en de controle op de door hem ontvangen facturen op de cijfermatige en materiële juistheid, inclusief de prijzen, geleverde hoeveelheden (verklaring prestatielevering). </text:p>
              </text:list-item>
              <text:list-item text:style-override="id1-3-2-2-3-6">
                <text:number>5.</text:number>
                <text:p text:style-name="al">De budgethouder is bevoegd tot het doen van uitgaven conform hetgeen is vastgesteld in de Mandaatregeling gemeente Borne.</text:p>
              </text:list-item>
            </text:list>
          </text:section>
          <text:section text:name="artikel_id1-3-2-2-4" text:style-name="artikel">
            <text:p text:style-name="artikel_kop_titel"><text:span text:style-name="artikel_kop_label">Artikel</text:span> <text:span text:style-name="artikel_kop_nr">4</text:span> Bevoegdheden en verantwoordelijkheden budgetbeheerder</text:p>
            <text:list text:style-name="id1-3-2-2-4-2">
              <text:list-item text:style-override="id1-3-2-2-4-2">
                <text:number>1.</text:number>
                <text:p text:style-name="al">De budgetbeheerder informeert de budgethouder over de door hem gesignaleerde en verwachte afwijkingen van het toegekend budget. Dit betreft zowel over- als onderschrijdingen van de in het budget opgenomen uitgaven of inkomsten. Daarnaast wordt de budgethouder geïnformeerd door de budgetbeheerder als taken of prestaties niet worden gerealiseerd binnen zijn of haar onderdelen. </text:p>
              </text:list-item>
              <text:list-item text:style-override="id1-3-2-2-4-3">
                <text:number>2.</text:number>
                <text:p text:style-name="al">De budgetbeheerder ondersteunt de budgethouder ten aanzien van in artikel 3 genoemde activiteiten.</text:p>
              </text:list-item>
            </text:list>
          </text:section>
          <text:section text:name="artikel_id1-3-2-2-5" text:style-name="artikel">
            <text:p text:style-name="artikel_kop_titel"><text:span text:style-name="artikel_kop_label">Artikel</text:span> <text:span text:style-name="artikel_kop_nr">5</text:span> Administratie</text:p>
            <text:list text:style-name="id1-3-2-2-5-2">
              <text:list-item text:style-override="id1-3-2-2-5-2">
                <text:number>1.</text:number>
                <text:p text:style-name="al">De budgethouder is verantwoordelijk voor een tijdige en juiste registratie in de financiële administratie van op hun budgetten betrekking hebbende ontvangen facturen en uitgaande nota’s.</text:p>
              </text:list-item>
              <text:list-item text:style-override="id1-3-2-2-5-3">
                <text:number>2.</text:number>
                <text:p text:style-name="al">De gemeente hanteert als uitgangspunt dat facturen binnen maximaal 30 dagen na factuurdatum worden betaald.</text:p>
              </text:list-item>
              <text:list-item text:style-override="id1-3-2-2-5-4">
                <text:number>3.</text:number>
                <text:p text:style-name="al">De salarisadministratie is bevoegd om salarissen en daarmee samenhangende rechtspositionele vergoedingen betaalbaar te stellen ten laste van de budgetten van de budgethouder.</text:p>
              </text:list-item>
              <text:list-item text:style-override="id1-3-2-2-5-5">
                <text:number>4.</text:number>
                <text:p text:style-name="al">De budgethouder kan correcties binnen de eigen budgetten direct laten verwerken in de financiële administraties. Bij wijzigingen die invloed hebben op de budgetten van andere budgethouders wordt er alleen gecorrigeerd met wederzijds goedvinden. </text:p>
              </text:list-item>
            </text:list>
          </text:section>
          <text:section text:name="artikel_id1-3-2-2-6" text:style-name="artikel">
            <text:p text:style-name="artikel_kop_titel"><text:span text:style-name="artikel_kop_label">Artikel</text:span> <text:span text:style-name="artikel_kop_nr">6</text:span> Verrekenbaarheid tussen budgetten</text:p>
            <text:list text:style-name="id1-3-2-2-6-2">
              <text:list-item text:style-override="id1-3-2-2-6-2">
                <text:number>1.</text:number>
                <text:p text:style-name="al">Bij een ontoereikend budget voor het aangaan van de nodige verplichtingen en/of het doen van de nodige uitgaven doet de budgethouder een voorstel voor een begrotingswijziging.</text:p>
              </text:list-item>
              <text:list-item text:style-override="id1-3-2-2-6-3">
                <text:number>2.</text:number>
                <text:p text:style-name="al">De budgethouder is bevoegd tot het accorderen van wijzigingen binnen een specifiek aan hem toegekend budget (verschuiving tussen kostensoorten binnen een kostenplaats) mits daarmee de te behalen resultaten en doelstellingen niet in het geding komen. </text:p>
              </text:list-item>
              <text:list-item text:style-override="id1-3-2-2-6-4">
                <text:number>3.</text:number>
                <text:p text:style-name="al">In de volgende gevallen is geen verschuiving toegestaan:</text:p>
                <text:list text:style-name="id1-3-2-2-6-4-3">
                  <text:list-item text:style-override="id1-3-2-2-6-4-3-1">
                    <text:number>-</text:number>
                    <text:p text:style-name="al">budgetten benodigd voor de bekostiging van rechtspositionele verplichtingen op grond van de cao gemeenteambtenaren en uitvoeringsregelingen kunnen niet voor andere doeleinden worden aangewend;</text:p>
                  </text:list-item>
                  <text:list-item text:style-override="id1-3-2-2-6-4-3-2">
                    <text:number>-</text:number>
                    <text:p text:style-name="al">geldelijke middelen, ter uitvoering van specifieke wetten en regelingen, kunnen niet voor andere doeleinden aangewend worden;</text:p>
                  </text:list-item>
                  <text:list-item text:style-override="id1-3-2-2-6-4-3-3">
                    <text:number>-</text:number>
                    <text:p text:style-name="al">er vindt geen verschuiving plaats tussen personele en materiële budgetten; </text:p>
                  </text:list-item>
                  <text:list-item text:style-override="id1-3-2-2-6-4-3-4">
                    <text:number>-</text:number>
                    <text:p text:style-name="al">de verschuiving heeft geen betrekking op kapitaallasten;</text:p>
                  </text:list-item>
                  <text:list-item text:style-override="id1-3-2-2-6-4-3-5">
                    <text:number>-</text:number>
                    <text:p text:style-name="al">er vindt geen omwisseling van investeringslasten en exploitatielasten plaats;</text:p>
                  </text:list-item>
                  <text:list-item text:style-override="id1-3-2-2-6-4-3-6">
                    <text:number>-</text:number>
                    <text:p text:style-name="al">er vindt geen verschuiving plaats met andere kostensoorten naar subsidies. </text:p>
                  </text:list-item>
                </text:list>
              </text:list-item>
              <text:list-item text:style-override="id1-3-2-2-6-5">
                <text:number>4.</text:number>
                <text:p text:style-name="al">Mee- en tegenvallers op algemene inkomsten komen ten gunste/laste van de algemene middelen (i.c. het begrotingssaldo). </text:p>
              </text:list-item>
            </text:list>
          </text:section>
          <text:section text:name="artikel_id1-3-2-2-7" text:style-name="artikel">
            <text:p text:style-name="artikel_kop_titel"><text:span text:style-name="artikel_kop_label">Artikel</text:span> <text:span text:style-name="artikel_kop_nr">7</text:span> Horizontale vervanging budgethouder/budgetbeheerder</text:p>
            <text:list text:style-name="id1-3-2-2-7-2">
              <text:list-item text:style-override="id1-3-2-2-7-2">
                <text:number>1.</text:number>
                <text:p text:style-name="al">Bij afwezigheid van de budgethouder worden zijn taken uitgeoefend door een collega-budgethouder</text:p>
              </text:list-item>
              <text:list-item text:style-override="id1-3-2-2-7-3">
                <text:number>2.</text:number>
                <text:p text:style-name="al">Bij afwezigheid van de budgetbeheerder worden zijn taken uitgeoefend door een collega-budgetbeheerder. Deze collega-budgetbeheerder wordt aangewezen na toestemming van de budgethouder.</text:p>
              </text:list-item>
            </text:list>
          </text:section>
          <text:section text:name="artikel_id1-3-2-2-8" text:style-name="artikel">
            <text:p text:style-name="artikel_kop_titel"><text:span text:style-name="artikel_kop_label">Artikel</text:span> <text:span text:style-name="artikel_kop_nr">8</text:span> Intrekking Regeling budgetbeheer 2012</text:p>
            <text:p text:style-name="al">De Regeling budgetbeheer 2012 gemeente Borne, vastgesteld bij collegebesluit 6 maart 2012, wordt ingetrokke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januari 2021.</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udgethoudersregeling Gemeente Borne.</text:p>
            <text:p text:style-name="al"/>
          </text:section>
        </text:section>
        <text:section text:name="regeling-sluiting_id1-3-2-3" text:style-name="regeling-sluiting">
          <text:section text:name="ondertekening_id1-3-2-3-1">
            <text:p><text:span text:style-name="functie">Aldus vastgesteld in de collegevergadering van 6 oktober 2020.</text:span></text:p>
          </text:section>
          <text:section text:name="ondertekening_id1-3-2-3-2">
            <text:p><text:span text:style-name="functie"/></text:p>
          </text:section>
          <text:section text:name="ondertekening_id1-3-2-3-3">
            <text:p><text:span text:style-name="functie"/></text:p>
            <text:p><text:span text:style-name="functie">Burgemeester en wethouders van de gemeente Borne,</text:span></text:p>
          </text:section>
          <text:section text:name="ondertekening_id1-3-2-3-4">
            <text:p><text:span text:style-name="functie"/></text:p>
          </text:section>
          <text:section text:name="ondertekening_id1-3-2-3-5">
            <text:p><text:span text:style-name="functie"/></text:p>
            <text:p><text:span text:style-name="functie">S. ter Koele</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J. Pierik</text:span></text:p>
            <text:p><text:span text:style-name="functie">burgemeest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budgethoudersregeling Borne 2020</text:p>
          <text:p text:style-name="al"/>
          <text:p text:style-name="al">In de Financiële verordening van de gemeente Borne is opgenomen dat het college een budgethoudersregeling vaststelt. Het doel van het hebben van een budgethoudersregeling is te komen tot: </text:p>
          <text:list text:style-name="id1-3-2-4-4">
            <text:list-item text:style-override="id1-3-2-4-4-1">
              <text:number>•</text:number>
              <text:p text:style-name="al">een dusdanige borging in de organisatie van de aan begroting en krediet verbonden werkzaamheden dat wordt voldaan aan de eisen van rechtmatig, doelmatig en doeltreffend beheer van budget. Hiermee wordt aangesloten bij de wetgeving in artikel 212, 213 en 213a van de Gemeentewet; </text:p>
            </text:list-item>
            <text:list-item text:style-override="id1-3-2-4-4-2">
              <text:number>•</text:number>
              <text:p text:style-name="al">een duidelijke toedeling van de verantwoordelijkheden en bevoegdheden voor de begrotingsuitvoering en het afleggen van verantwoording daarover. Aanleiding voor het herzien van de budgethoudersregeling 2012 was de wijziging van de organisatie.</text:p>
            </text:list-item>
          </text:list>
          <text:p text:style-name="al"/>
          <text:p text:style-name="al">De gemeenteraad is het kaderstellende, controlerende en volksvertegenwoordigende orgaan binnen de gemeente. De gemeenteraad oefent het formele budgetrecht uit. Deze expliciet in de Gemeentewet genoemde bevoegdheid komt onder andere tot uitdrukking in het feit dat de raad jaarlijks op het niveau van de begrotingsprogramma’s en beleidsvelden de begroting vaststelt. Hiermee stelt de raad vast welk beleid het komend jaar zal worden uitgevoerd en autoriseert de raad ook de (financiële) middelen die nodig zijn om dat beleid te kunnen uitvoeren. Met het vaststellen van de programmabegroting verkrijgt het college van burgemeester en wethouders de bevoegdheid om het in de begroting opgenomen beleid van de gemeente uit te voeren. Daarbij mag het college tevens de middelen inzetten die op beleidsveldniveau daarvoor beschikbaar zijn gesteld. Het college wordt hierin ondersteund door de ambtelijke organisatie en is daartoe opdrachtgever van de directie. De directie houdt zich bezig met het managen van de organisatie als geheel, strategische ontwikkeling en advisering, het versterken van een integrale aanpak, concernsturing, het opdrachtgeverschap van grote programma’s en projecten en de optimalisering van de bedrijfsvoering. </text:p>
          <text:p text:style-name="al"/>
          <text:p text:style-name="al">
          <text:span text:style-name="nadrukvet">Artikelsgewijze toelichting </text:span>
        </text:p>
          <text:p text:style-name="al">
          <text:span text:style-name="nadrukondlijn">Artikel 1 Begripsbepalingen</text:span>
        </text:p>
          <text:p text:style-name="al">Dit artikel beschrijft de belangrijkste begrippen uit de regeling. </text:p>
          <text:list text:style-name="id1-3-2-4-11">
            <text:list-item text:style-override="id1-3-2-4-11-1">
              <text:number>-</text:number>
              <text:p text:style-name="al">De raadsgriffier wordt bewust niet benoemd in deze regeling aangezien de raadsgriffier los staat van de ambtelijke organisatie. Daarbij is het niet de bevoegdheid van het college om een functie of taak toe te wijzen aan de raadsgriffier. De raadsgriffier beheert verschillende budgetten van de gemeenteraad en voert dezelfde taken uit als de budgethouder. De raadsgriffier wordt om deze reden in de uitvoering gelijk gesteld aan een budgethouder.</text:p>
            </text:list-item>
          </text:list>
          <text:p text:style-name="al"/>
          <text:p text:style-name="al">
          <text:span text:style-name="nadrukondlijn">Artikel 2 Toekennen budgetten </text:span>
        </text:p>
          <text:p text:style-name="al">Het college geeft in de vorm van de budgethoudersregeling opdracht aan de algemeen directeur om het budgethouderschap namens het college uit te oefenen. De algemeen directeur draagt deze budgetverantwoordelijkheid met de teamleiders. Tevens kan budgetverantwoordelijkheid worden verleend aan projectleiders en programmamanagers. </text:p>
          <text:p text:style-name="al">Een budgethouder kan een of meer budgetbeheerders aanwijzen vanuit de gehele ambtelijke organisatie van de gemeente Borne. </text:p>
          <text:p text:style-name="al">Om het systeem beheersbaar te houden (aantal routecodes en risico op onregelmatigheden), moet er door de budgethouders wel terughoudend met het benoemen van budgetbeheerders worden omgegaan. </text:p>
          <text:p text:style-name="al"/>
          <text:p text:style-name="al">
          <text:span text:style-name="nadrukondlijn">Artikel 3 Bevoegdheden en verantwoordelijkheden budgethouder </text:span>
        </text:p>
          <text:p text:style-name="al">Het aangaan van de verplichting is de handeling waarop de autorisatie moet plaatsvinden. Op dit moment bestaat echter nog niet de mogelijkheid tot het zichtbaar in het systeem autoriseren van de verplichting (contract/inkooporder). Het realiseren daarvan vraagt belangrijke technische aanpassingen in het administratief systeem en een cultuurverandering, waardoor niet verwacht wordt dat dit binnen één jaar gerealiseerd kan worden. Omdat aanpassing niet op korte termijn wordt gerealiseerd, verdient het aanbeveling de tekst meer af te stemmen op de huidige situatie. De autorisatie in het administratief systeem geschiedt momenteel op de factuurverwerking en niet bij de registratie van de verplichting. Overigens is het wel van belang dat bij het aangaan van de verplichting de budgethouder beoordeelt of dit past binnen budget, doelmatig is, etc.. Maar dit uit zich nog niet in een autorisatie van de verplichting in het administratief systeem.</text:p>
          <text:p text:style-name="al"/>
          <text:p text:style-name="al">De verantwoordelijkheden van de budgethouder bestaan uit de volgende zaken (niet uitputtend): - Het sturen, beheersen en verantwoorden van het budget. </text:p>
          <text:p text:style-name="al">Dit omvat: </text:p>
          <text:list text:style-name="id1-3-2-4-23">
            <text:list-item text:style-override="id1-3-2-4-23-1">
              <text:number>-</text:number>
              <text:p text:style-name="al">Zorgen voor adequate en actuele onderbouwing van budgetramingen.</text:p>
            </text:list-item>
            <text:list-item text:style-override="id1-3-2-4-23-2">
              <text:number>-</text:number>
              <text:p text:style-name="al">In samenspraak met de budgetbeheerder aantoonbaar maken dat de prestatie geleverd is tegen de vooraf gemaakte (financiële) afspraken en voorwaarden. Dit kan gebeuren vanaf een drempelbedrag.</text:p>
            </text:list-item>
            <text:list-item text:style-override="id1-3-2-4-23-3">
              <text:number>-</text:number>
              <text:p text:style-name="al">Het aanleveren van gegevens voor het opstellen van de Kadernota, de Programmabegroting, bestuursrapportages en de jaarstukken en het vertalen van die gegevens naar de eigen afdeling in de vorm van per onderdeel te leveren prestaties en daarvoor benodigd budget. </text:p>
            </text:list-item>
            <text:list-item text:style-override="id1-3-2-4-23-4">
              <text:number>-</text:number>
              <text:p text:style-name="al">Het bewaken van op zijn gemandateerde budget geboekte inkooporders, kosten en opbrengsten. Hieronder valt het controleren van goed te keuren facturen en het controleren van budgetoverzichten op over-/onderschrijding van het beschikbare budget en het aangaan en vastleggen van verplichtingen. </text:p>
            </text:list-item>
            <text:list-item text:style-override="id1-3-2-4-23-5">
              <text:number>-</text:number>
              <text:p text:style-name="al">De verantwoordelijkheid voor een efficiënte (zo zuinig mogelijk gegeven de gewenste kwaliteit), doeltreffende en rechtmatige besteding van gelden binnen de door Borne vastgestelde kaders. Hiertoe behoort onder meer het inkoop- en aanbestedingsbeleid. - Het realiseren van de afgesproken kwantiteit en kwaliteit van de producten en diensten binnen de afgesproken budgetten - Opdracht geven voor de levering van werken, goederen of diensten. </text:p>
            </text:list-item>
          </text:list>
          <text:p text:style-name="al"/>
          <text:p text:style-name="al">Rechtmatig, doelmatig en doeltreffend in de zin van artikel 212, 213 en 213a van de gemeentewet.</text:p>
          <text:p text:style-name="al"/>
          <text:p text:style-name="al">
          <text:span text:style-name="nadrukondlijn">Artikel 4 Bevoegdheden en verantwoordelijkheden budgetbeheerder</text:span>
        </text:p>
          <text:p text:style-name="al">De budgetbeheerder informeert de budgethouder over de door hem gesignaleerde en verwachte afwijkingen van het toegekend budget. Dit betreft zowel over- als onderschrijdingen van de in het budget opgenomen uitgaven of inkomsten. Daarnaast wordt de budgethouder geïnformeerd door de budgetbeheerder als taken of prestaties niet worden gerealiseerd binnen zijn of haar onderdelen.</text:p>
          <text:p text:style-name="al">Budgetbeheerders worden door budgethouders aangewezen en dit wordt vastgelegd in de financiële administratie. Tevens wordt hier de onderlinge vervanging in vastgelegd.</text:p>
          <text:p text:style-name="al"/>
          <text:p text:style-name="al">
          <text:span text:style-name="nadrukondlijn">Artikel 5 Administratie</text:span>
        </text:p>
          <text:p text:style-name="al">Repeterende facturen voor kosten als gas, water, elektra, telefoonabonnementen, reguliere belastingen en overige vaste terugkerende facturen met termijnen hoeven niet via de budgetbeheerder en budgethouder goedgekeurd te worden, maar kunnen door de financiële administratie direct goedgekeurd en betaald worden. Achteraf vindt er controle hierop plaats door middel van interne controle.</text:p>
          <text:p text:style-name="al"/>
          <text:p text:style-name="al">
          <text:span text:style-name="nadrukondlijn">Artikel 6 Verrekenbaarheid tussen budgetten</text:span>
        </text:p>
          <text:p text:style-name="al">De budgethouder is bevoegd tot het aangaan van verplichtingen en het doen van uitgaven en budgethouder is aangewezen. En tot maximaal de kosten van uitvoering van een in de begroting opgenomen investering waarvoor hij als budgethouder is aangewezen. Voor de financiële beheersing van de gemeentebegroting is het van belang dat budgethouders weten hoe “hun” budgetten zich ontwikkelen en waar risico’s op mee- en tegenvallers zijn. Van de budgethouders wordt een actieve rol verwacht. </text:p>
          <text:p text:style-name="al">Dat houdt het volgende in: </text:p>
          <text:list text:style-name="id1-3-2-4-37">
            <text:list-item text:style-override="id1-3-2-4-37-1">
              <text:number>-</text:number>
              <text:p text:style-name="al">Een budgethouder laat zich niet verrassen door de cijfers en zorgt dat er op basis van de cijfers tijdig actie wordt ondernomen. Als er risico’s worden geïdentificeerd, leidt dat waar mogelijk tot beheersingsmaatregelen en vermelding in de risicoparagraaf. </text:p>
            </text:list-item>
            <text:list-item text:style-override="id1-3-2-4-37-2">
              <text:number>-</text:number>
              <text:p text:style-name="al">Als tegenvallers worden voorzien, is de vraag welke compenserende acties nodig zijn om de overschrijding te vermijden. </text:p>
            </text:list-item>
            <text:list-item text:style-override="id1-3-2-4-37-3">
              <text:number>-</text:number>
              <text:p text:style-name="al">Als dat niet lukt, is de vraag aan de orde hoe de overschrijding kan worden gecompenseerd. Zelf oplossen is daarbij het adagium. Dat kan bijvoorbeeld als er budgetruimte is binnen de andere budgetten van de budgethouder. De overschrijding kan daaruit worden gecompenseerd mits de productruimte ruimte biedt en de productiedoelstellingen geen geweld aan worden gedaan. </text:p>
            </text:list-item>
            <text:list-item text:style-override="id1-3-2-4-37-4">
              <text:number>-</text:number>
              <text:p text:style-name="al">Als een tegenvaller niet kan worden opgevangen binnen de eigen budgetten wordt hierover gerapporteerd aan directie en de raad. </text:p>
            </text:list-item>
            <text:list-item text:style-override="id1-3-2-4-37-5">
              <text:number>-</text:number>
              <text:p text:style-name="al">Meevallers mogen niet worden gebruikt om extra uitgaven te doen maar vallen vrij ten gunste van de algemene middelen. </text:p>
            </text:list-item>
          </text:list>
          <text:p text:style-name="al"/>
          <text:p text:style-name="al">
          <text:span text:style-name="nadrukondlijn">Artikel 7 Horizontale vervanging budgethouder/budgetbeheerder</text:span>
        </text:p>
          <text:p text:style-name="al">In geval van vakantie of bij andere omstandigheden waardoor een budgethouder/-beheerder zijn rol niet kan vervullen vindt vervanging plaats door een collega budgethouder-/beheerder. Dit wordt vooraf afgestemd tussen desbetreffende budgethouder, budgetbeheerders, financieel consulent en financiële administr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985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5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5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Financiën | Organisatie en beleid</meta:user-defined>
    <meta:user-defined meta:name="DC.source">https://decentrale.regelgeving.overheid.nl/cvdr/xhtmloutput/Historie/Borne/31834/CVDR31834_1.html</meta:user-defined>
    <meta:user-defined meta:name="DC.source">https://decentrale.regelgeving.overheid.nl/cvdr/xhtmloutput/Historie/Borne/643428/CVDR643428_1.html</meta:user-defined>
    <meta:user-defined meta:name="DCTERMS.alternative">Budgethoudersregeling Gemeente Borne</meta:user-defined>
    <dc:language>nl</dc:language>
    <meta:user-defined meta:name="OVERHEID.Gemeente/DC.spatial">Borne</meta:user-defined>
    <meta:user-defined meta:name="DC.title">Besluit van het college van burgemeester en wethouders van de gemeente Borne houdende regels omtrent budgethouders (Budgethoudersregeling Gemeente Borne)</meta:user-defined>
    <meta:user-defined meta:name="DCTERMS.W3CDTF/DCTERMS.available">2020-12-29</meta:user-defined>
    <meta:user-defined meta:name="DCTERMS.W3CDTF/OVERHEIDop.jaargang">2020</meta:user-defined>
    <meta:user-defined meta:name="OVERHEIDop.publicationIssue">349853</meta:user-defined>
    <meta:user-defined meta:name="OVERHEIDop.betreftRegeling">CVDR651969_1</meta:user-defined>
    <meta:user-defined meta:name="OVERHEIDop.GmbID/DC.identifier">gmb-2020-349853</meta:user-defined>
    <meta:user-defined meta:name="xs:date/OVERHEIDop.startdatum">2021-01-01</meta:user-defined>
    <meta:user-defined meta:name="OVERHEIDop.versieInformatie"/>
  </office:meta>
</office:document-meta>
</file>