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Fokke Noordhoffstraat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Fokke Noordhoffstraat 3</text:p>
            <text:p text:style-name="common-al">Zaaknr: 536037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985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5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5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806.668 446350.092</meta:user-defined>
    <meta:user-defined meta:name="DC.title">Gemeente Arnhem - Aanvraag gehandicaptenparkeerplaats, Fokke Noordhoffstraat 3</meta:user-defined>
    <meta:user-defined meta:name="OVERHEID.PostcodeHuisnummer/OVERHEIDop.postcodeHuisnummer">6823DT 3</meta:user-defined>
    <meta:user-defined meta:name="OVERHEIDop.straatnaam">Fokke Noordhoffstraat</meta:user-defined>
    <meta:user-defined meta:name="OVERHEIDop.woonplaats">Arnhe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9852</meta:user-defined>
    <meta:user-defined meta:name="OVERHEIDop.GmbID/DC.identifier">gmb-2020-349852</meta:user-defined>
    <meta:user-defined meta:name="OVERHEIDop.versieInformatie"/>
  </office:meta>
</office:document-meta>
</file>