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jkleger 2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0 heeft de gemeente een aanvraag ontvangen voor een omgevingsvergunning op locatie Dijkleger 21 in Vianen. De aanvraag is geregistreerd onder zaaknummer OV-2020-0616. De aanvraag betreft het plaatsen van handelsreclame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9845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84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84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010.27 443296.6</meta:user-defined>
    <meta:user-defined meta:name="DC.title">Kennisgeving ontvangst aanvraag omgevingsvergunning, Dijkleger 21 in Vianen</meta:user-defined>
    <meta:user-defined meta:name="OVERHEID.PostcodeHuisnummer/OVERHEIDop.postcodeHuisnummer">4131MA 21</meta:user-defined>
    <meta:user-defined meta:name="OVERHEIDop.straatnaam">Dijkleger</meta:user-defined>
    <meta:user-defined meta:name="OVERHEIDop.woonplaats">Vian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845</meta:user-defined>
    <meta:user-defined meta:name="OVERHEIDop.GmbID/DC.identifier">gmb-2020-349845</meta:user-defined>
    <meta:user-defined meta:name="OVERHEIDop.versieInformatie"/>
  </office:meta>
</office:document-meta>
</file>