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1 voor Inclusief sporten, gezonde leefstijl en 55+</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subsidieplafond van € 17.000,- voor de subsidie inclusief sporten, gezonde leefstijl en 5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oel van de subsidie</text:span>
          </text:p>
            <text:p text:style-name="al">Het doel van het subsidiëren van<text:span text:style-name="nadrukcur"> ‘’</text:span><text:span text:style-name="nadrukcur">Inclusief sporten, gezonde leefstijl en 55+’’ </text:span>is dat de gemeente Gorinchem initiatieven, met name gericht op specifieke doelgroepen, van sportverenigingen mogelijk maakt. Onder „<text:span text:style-name="nadrukcur">Initiatieven </text:span>wordt verstaan; de activiteiten en evenementen van sportverenigingen waarbij de stimulering van actieve sportbeoefening, meedoen door beweging en een gezonde leefstijl voor de specifieke benoemde doelgroepen centraal staan.  </text:p>
            <text:p text:style-name="al"/>
            <text:p text:style-name="al">
            <text:span text:style-name="nadrukvet">Subsidieplafond 202</text:span>
            <text:span text:style-name="nadrukvet">1</text:span>
          </text:p>
            <text:p text:style-name="al">Het college heeft voor 2021 een subsidieplafond vastgesteld van € 17.000,-. De verdeling van de middelen vindt plaats op volgorde van binnenkomst van de aanvragen. Subsidie voor eenzelfde of een vergelijkbare activiteit, wordt voor ten hoogste drie achtereenvolgende jaren verleend. Voor deze nadere regel geldt op = op. Echter de vereniging die door deze regel achter het net vist komt het volgende jaar als eerste in aanmerk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84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4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Subsidieplafond 2021 voor Inclusief sporten, gezonde leefstijl en 55+</meta:user-defined>
    <meta:user-defined meta:name="DCTERMS.W3CDTF/DCTERMS.available">2020-12-28</meta:user-defined>
    <meta:user-defined meta:name="DCTERMS.W3CDTF/OVERHEIDop.jaargang">2020</meta:user-defined>
    <meta:user-defined meta:name="OVERHEIDop.publicationIssue">349844</meta:user-defined>
    <meta:user-defined meta:name="OVERHEIDop.betreftRegeling">CVDR651967_1</meta:user-defined>
    <meta:user-defined meta:name="xs:date/OVERHEIDop.startdatum">2021-01-01</meta:user-defined>
    <meta:user-defined meta:name="OVERHEIDop.GmbID/DC.identifier">gmb-2020-349844</meta:user-defined>
    <meta:user-defined meta:name="OVERHEIDop.versieInformatie"/>
  </office:meta>
</office:document-meta>
</file>