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choolbegeleiding 2021</text:p>
      <text:section text:name="regeling_id1-3-2" text:style-name="regeling">
        <text:section text:name="aanhef_id1-3-2-1" text:style-name="aanhef">
          <text:section text:name="preambule_id1-3-2-1-1" text:style-name="preambule">
            <text:p text:style-name="al">Het college van burgemeester en wethouders van Reimerswaal;</text:p>
            <text:p text:style-name="al"/>
            <text:p text:style-name="al">overwegende dat het gewenst is subsidie te verstrekken voor schoolbegeleiding;</text:p>
            <text:p text:style-name="al"/>
            <text:p text:style-name="al">in aanmerking nemend dat een afzonderlijke subsidieregeling daarvoor gewenst is;</text:p>
            <text:p text:style-name="al"/>
            <text:p text:style-name="al">gelet op artikel 149 Gemeentewet, Titel 4.2 van de Algemene wet bestuursrecht en artikel 2 lid 2 van de Algemene Subsidieverordening 2021;</text:p>
            <text:p text:style-name="al"/>
            <text:p text:style-name="al">besluit</text:p>
            <text:p text:style-name="al"/>
            <text:p text:style-name="al">vast te stellen de volgende regeling:  Subsidieregeling schoolbegeleid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het kader van deze regeling wordt verstaan onder:</text:p>
            <text:p text:style-name="al">a. Schoolbegeleiding: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 </text:p>
            <text:p text:style-name="al">b. Schoolbegeleidingsdienst: </text:p>
            <text:p text:style-name="al">i. rechtspersoon Regionaal Pedagogisch Centrum Zeeland (RPCZ), gevestigd Edisonweg 2 te Vlissingen, die schoolbegeleiding verzorgt.</text:p>
            <text:p text:style-name="al">ii. rechtspersoon Driestar Educatief, gevestigd Burg. Jamessingel 2 te Gouda, die schoolbegeleiding verzorgt.</text:p>
            <text:p text:style-name="al">c. Schoolbestuur: het bestuur van een in de gemeente Reimerswaal gevestigde basisschool of school voor speciaal onderwijs.</text:p>
            <text:p text:style-name="al"/>
          </text:section>
          <text:section text:name="artikel_id1-3-2-2-3" text:style-name="artikel">
            <text:p text:style-name="artikel_kop_titel"><text:span text:style-name="artikel_kop_label">Artikel</text:span> <text:span text:style-name="artikel_kop_nr">2</text:span> Doelgroep.</text:p>
            <text:p text:style-name="al">De subsidie wordt uitsluitend verleend aan activiteiten van de schoolbegeleidingsdiensten als bedoeld in artikel 1 onder a en b, ten behoeve van schoolbegeleiding voor de basisscholen die zijn gevestigd in een kern van de gemeente Reimerswaal.</text:p>
            <text:p text:style-name="al"/>
          </text:section>
          <text:section text:name="artikel_id1-3-2-2-4" text:style-name="artikel">
            <text:p text:style-name="artikel_kop_titel"><text:span text:style-name="artikel_kop_label">Artikel</text:span> <text:span text:style-name="artikel_kop_nr">3</text:span> Procedurebepalingen.</text:p>
            <text:p text:style-name="al">1. Om voor subsidie op grond van deze regeling in aanmerking te komen dient de schoolbegeleidingsdienst, in afwijking van het bepaalde in artikel 7 van de Algemene Subsidieverordening,  jaarlijks voor 1 oktober, voorafgaand aan het jaar waarvoor subsidie wordt aangevraagd een onderbouwde begroting met toelichting in te dienen.</text:p>
            <text:p text:style-name="al">2. Jaarlijks dient de schoolbegeleidingsdienst, in afwijking van het bepaalde in artikel 14 en 15 van de Algemene Subsidieverordening, voor 1 mei van het jaar dat volgt op het betrokken kalenderjaar een verzoek tot vaststelling van de subsidie in te dienen. Deze aanvraag tot vaststelling dient, in afwijking van het bepaalde in artikel 14 en 15 van de Algemene Subsidieverordening, vergezeld te gaan van een jaarrekening voorzien van een accountantsverklaring (indien vereist), een jaarverslag en een eindrapportage bestaande uit een inhoudelijke verantwoording, een door de scholen bekrachtigde verklaring dat de diensten conform de overeenkomst zijn geleverd, een financiële verantwoording conform het door de gemeente en de schoolbegeleidingsdienst overeengekomen format, de resultaten van de effectmeting.</text:p>
            <text:p text:style-name="al"/>
          </text:section>
          <text:section text:name="artikel_id1-3-2-2-5" text:style-name="artikel">
            <text:p text:style-name="artikel_kop_titel"><text:span text:style-name="artikel_kop_label">Artikel</text:span> <text:span text:style-name="artikel_kop_nr">4</text:span> Subsidiegrondslag</text:p>
            <text:p text:style-name="al">Het jaarlijks in de gemeentebegroting opgenomen bedrag voor schoolbegeleiding (het subsidieplafond) wordt verdeeld tussen de in artikel 1, lid 3 onder a en b van deze subsidieregeling genoemde schoolbegeleidingsdiensten. De verdeling vindt plaats naar rato van het aantal leerlingen dat op teldatum voorafgaand aan het jaar van exploitatie stond ingeschreven op de door deze schoolbegeleidingsdiensten te begeleiden basisscholen in de gemeente.</text:p>
            <text:p text:style-name="al"/>
          </text:section>
          <text:section text:name="artikel_id1-3-2-2-6" text:style-name="artikel">
            <text:p text:style-name="artikel_kop_titel"><text:span text:style-name="artikel_kop_label">Artikel</text:span> <text:span text:style-name="artikel_kop_nr">5</text:span> Wijze van betaling.</text:p>
            <text:p text:style-name="al">1. De toegekende subsidie wordt bij wijze van bevoorschotting uitbetaald tot maximaal 100% van het toegekende subsidiebedrag.</text:p>
            <text:p text:style-name="al">2. In het besluit tot subsidieverlening worden de hoogte en de termijnen van de voorschotten vastgelegd. </text:p>
            <text:p text:style-name="al"/>
          </text:section>
          <text:section text:name="artikel_id1-3-2-2-7" text:style-name="artikel">
            <text:p text:style-name="artikel_kop_titel"><text:span text:style-name="artikel_kop_label">Artikel</text:span> <text:span text:style-name="artikel_kop_nr">6</text:span> Vaststelling subsidie.</text:p>
            <text:p text:style-name="al">1. De subsidie wordt definitief vastgesteld aan de hand van de in te dienen verantwoording als bedoeld in artikel 3, lid 2 tot maximaal het bij wijze van bevoorschotting uitbetaalde bedrag. </text:p>
            <text:p text:style-name="al">2. Indien de bij wijze van voorschot verstrekte subsidie van enig jaar niet volledig is besteed, kan tot terugvordering van het niet bestede deel worden overgegaan.</text:p>
            <text:p text:style-name="al"/>
          </text:section>
          <text:section text:name="artikel_id1-3-2-2-8" text:style-name="artikel">
            <text:p text:style-name="artikel_kop_titel"><text:span text:style-name="artikel_kop_label">Artikel</text:span> <text:span text:style-name="artikel_kop_nr">7</text:span> Nadere afspraken.</text:p>
            <text:p text:style-name="al">Nadere afspraken over de uitvoering van deze regeling en de uitvoering van de schoolbegeleiding worden vastgelegd in een Convenant Subsidie Schoolbegeleiding.</text:p>
            <text:p text:style-name="al"/>
          </text:section>
          <text:section text:name="artikel_id1-3-2-2-9" text:style-name="artikel">
            <text:p text:style-name="artikel_kop_titel"><text:span text:style-name="artikel_kop_label">Artikel</text:span> <text:span text:style-name="artikel_kop_nr">8</text:span> Slotbepalingen.</text:p>
            <text:p text:style-name="al">1. Deze regeling treedt in werking op 1 januari 2021 en is van toepassing op de subsidieverlening voor het kalenderjaar 2021 en volgende.</text:p>
            <text:p text:style-name="al">2. Deze subsidieregeling wordt aangehaald als Subsidieregeling schoolbegeleiding 2021.</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Reimerswaal in haar vergadering van 3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984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4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4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Onderwijs en wetenschap | Organisatie en beleid</meta:user-defined>
    <meta:user-defined meta:name="DC.source">N.v.t.</meta:user-defined>
    <meta:user-defined meta:name="OVERHEIDop.referentienummer">Z19.001357</meta:user-defined>
    <meta:user-defined meta:name="DCTERMS.alternative">Subsidieregeling schoolbegeleiding 2021</meta:user-defined>
    <dc:language>nl</dc:language>
    <meta:user-defined meta:name="OVERHEID.Gemeente/DC.spatial">Reimerswaal</meta:user-defined>
    <meta:user-defined meta:name="DC.title">Subsidieregeling schoolbegeleiding 2021</meta:user-defined>
    <meta:user-defined meta:name="DCTERMS.W3CDTF/DCTERMS.available">2020-12-28</meta:user-defined>
    <meta:user-defined meta:name="DCTERMS.W3CDTF/OVERHEIDop.jaargang">2020</meta:user-defined>
    <meta:user-defined meta:name="OVERHEIDop.publicationIssue">349841</meta:user-defined>
    <meta:user-defined meta:name="OVERHEIDop.betreftRegeling">CVDR651966_1</meta:user-defined>
    <meta:user-defined meta:name="xs:date/OVERHEIDop.startdatum">2021-01-01</meta:user-defined>
    <meta:user-defined meta:name="OVERHEIDop.GmbID/DC.identifier">gmb-2020-349841</meta:user-defined>
    <meta:user-defined meta:name="OVERHEIDop.versieInformatie"/>
  </office:meta>
</office:document-meta>
</file>