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1 voor Scoutinggroep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heeft vastgesteld: </text:p>
            <text:p text:style-name="al">Een subsidieplafond van € 20.000,- voor de subsidie Scoutinggroepen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Doel van de subsidie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Het doel van het subsidiëren van<text:span text:style-name="nadrukcur"> Scoutinggroepen</text:span><text:span text:style-name="nadrukcur"/>is het ondersteunen van sociale en maatschappelijke participatie en het stimuleren van de gezondheid van  jongeren in de gemeente Gorinchem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Subsidieplafond 2021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Het college heeft voor 2021 een subsidieplafond vastgesteld van € 20.000,-. De verdeling van de middelen vindt plaats op beoordeling van de gestelde eisen. Een scoutinggroep krijgt maximaal € 10.000 subsidie per jaar uitgekeerd. Indien het subsidieplafond wordt overschreden, wordt het totale bedrag gelijkmatig verdeeld over de scoutinggroepen en aanvragen die in Gorinchem zijn gevestigd.</text:p>
              <text:p text:style-name="al"/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983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3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3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Cultuur en recreatie | Organisatie en beleid</meta:user-defined>
    <meta:user-defined meta:name="DC.source">Onbekend</meta:user-defined>
    <dc:language>nl</dc:language>
    <meta:user-defined meta:name="OVERHEID.Gemeente/DC.spatial">Gorinchem</meta:user-defined>
    <meta:user-defined meta:name="DC.title">Subsidieplafond 2021 voor Scoutinggroep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38</meta:user-defined>
    <meta:user-defined meta:name="OVERHEIDop.betreftRegeling">CVDR651965_1</meta:user-defined>
    <meta:user-defined meta:name="xs:date/OVERHEIDop.startdatum">2021-01-01</meta:user-defined>
    <meta:user-defined meta:name="OVERHEIDop.GmbID/DC.identifier">gmb-2020-349838</meta:user-defined>
    <meta:user-defined meta:name="OVERHEIDop.versieInformatie"/>
  </office:meta>
</office:document-meta>
</file>