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e heffing en invordering van een recht voor aansluiting op het gemeenteriool (Verordening aansluitrecht gemeenteriool 2021)</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burgemeester en wethouders van 24 november 2020;</text:p>
            <text:p text:style-name="al"/>
            <text:p text:style-name="al">gelet op de artikelen 229, lid 1, aanhef en onder a, van de Gemeentewet;</text:p>
            <text:p text:style-name="al"/>
            <text:p text:style-name="al"/>
            <text:p text:style-name="al">B E S L U I T :</text:p>
            <text:p text:style-name="al"/>
            <text:p text:style-name="al"/>
            <text:p text:style-name="al">vast te stellen de volgende: VERORDENING OP DE HEFFING EN INVORDERING VAN EEN RECHT VOOR AANSLUITING OP HET GEMEENTERIOO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2" text:style-name="artikel">
            <text:p text:style-name="artikel_kop_titel"><text:span text:style-name="artikel_kop_label">Artikel</text:span> <text:span text:style-name="artikel_kop_nr">2</text:span> Belastingplicht</text:p>
            <text:p text:style-name="al">Het recht wordt geheven:</text:p>
            <text:list text:style-name="id1-3-2-2-2-3">
              <text:list-item text:style-override="id1-3-2-2-2-3-1">
                <text:number>a.</text:number>
                <text:p text:style-name="al">a indien het perceel op verzoek wordt aangesloten van degene op wiens verzoek het perceel zal worden aangesloten;</text:p>
              </text:list-item>
              <text:list-item text:style-override="id1-3-2-2-2-3-2">
                <text:number>b.</text:number>
                <text:p text:style-name="al">b 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
                <text:number>a.</text:number>
                <text:p text:style-name="al">Woningen: voor onroerende zaken die in hoofdzaak tot woning dienen, overeenkomstig artikel 220a lid 2 van de gemeentewet, wordt een tarief geheven welke is vermeld in de bij deze verordening behorende en daarvan deel uitmakende tarieventabel.</text:p>
              </text:list-item>
              <text:list-item text:style-override="id1-3-2-2-3-3">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4" text:style-name="artikel">
            <text:p text:style-name="artikel_kop_titel"><text:span text:style-name="artikel_kop_label">Artikel</text:span> <text:span text:style-name="artikel_kop_nr">4</text:span> Aanslag niet woningen</text:p>
            <text:p text:style-name="al">De in artikel 3b genoemde begrote individuele aansluitkosten worden als volgt vastgesteld:</text:p>
            <text:list text:style-name="id1-3-2-2-4-3">
              <text:list-item text:style-override="id1-3-2-2-4-3-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4-3-2">
                <text:number>2.</text:number>
                <text:p text:style-name="al">De belastingplichtige deelt de gemeente binnen een week na dagtekening schriftelijk mee indien akkoord wordt gegaan met de offerte rioolaansluitrecht.</text:p>
              </text:list-item>
              <text:list-item text:style-override="id1-3-2-2-4-3-3">
                <text:number>3.</text:number>
                <text:p text:style-name="al">De gemeente legt, overeenkomstig de offerte, een aanslag eenmalig rioolaansluitrecht op.</text:p>
              </text:list-item>
              <text:list-item text:style-override="id1-3-2-2-4-3-4">
                <text:number>4.</text:number>
                <text:p text:style-name="al">Verschillen tussen de geoffreerde kosten en de werkelijke kosten zullen niet met de belastingplichtige worden verrekend.</text:p>
              </text:list-item>
            </text:list>
          </text:section>
          <text:section text:name="artikel_id1-3-2-2-5"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 </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percelen:</text:p>
            <text:list text:style-name="id1-3-2-2-6-3">
              <text:list-item text:style-override="id1-3-2-2-6-3-1">
                <text:number>a.</text:number>
                <text:p text:style-name="al">waarvan de gemeente krachtens recht van bezit of enig ander zakelijk recht de genothebbende is;</text:p>
              </text:list-item>
              <text:list-item text:style-override="id1-3-2-2-6-3-2">
                <text:number>b.</text:number>
                <text:p text:style-name="al">welke gelegen zijn aan de van gemeentewege aangelegde nieuwe straten in bestemmingsplannen. </text:p>
              </text:list-item>
            </text:list>
          </text:section>
          <text:section text:name="artikel_id1-3-2-2-7" text:style-name="artikel">
            <text:p text:style-name="artikel_kop_titel"><text:span text:style-name="artikel_kop_label">Artikel</text:span> <text:span text:style-name="artikel_kop_nr">7</text:span> Wijze van heffing</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text:p>
          </text:section>
          <text:section text:name="artikel_id1-3-2-2-8" text:style-name="artikel">
            <text:p text:style-name="artikel_kop_titel"><text:span text:style-name="artikel_kop_label">Artikel</text:span> <text:span text:style-name="artikel_kop_nr">8</text:span> Overgangsrecht</text:p>
            <text:p text:style-name="al">De “Verordening aansluitrecht gemeenteriool 2020”, laatstelijk gewijzigd bij raadsbesluit van 10 december 2019,wordt ingetrokken met ingang van de in het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Verordening aansluitrecht gemeenteriool 2021.</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5 december 2020,</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aansluitrecht gemeenteriool 2021”.</text:p>
          <text:p text:style-name="al"/>
          <text:p text:style-name="al">Het recht als bedoeld in artikel 2 bedraagt € 708,00</text:p>
          <text:p text:style-name="al"/>
          <text:p text:style-name="al"/>
          <text:p text:style-name="al">Behorende bij raadsbesluit van 15 december 2020.</text:p>
          <text:p text:style-name="al"/>
          <text:p text:style-name="al">De griffier van de gemeente Smallinger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8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aansluitrecht gemeenteriool 2021</meta:user-defined>
    <dc:language>nl</dc:language>
    <meta:user-defined meta:name="OVERHEID.Gemeente/DC.spatial">Smallingerland</meta:user-defined>
    <meta:user-defined meta:name="DC.title">Verordening van de gemeenteraad van de gemeente Smallingerland houdende regels omtrent de heffing en invordering van een recht voor aansluiting op het gemeenteriool (Verordening aansluitrecht gemeenteriool 2021)</meta:user-defined>
    <meta:user-defined meta:name="DCTERMS.W3CDTF/DCTERMS.available">2020-12-29</meta:user-defined>
    <meta:user-defined meta:name="DCTERMS.W3CDTF/OVERHEIDop.jaargang">2020</meta:user-defined>
    <meta:user-defined meta:name="OVERHEIDop.publicationIssue">349836</meta:user-defined>
    <meta:user-defined meta:name="OVERHEIDop.betreftRegeling">CVDR651963_1</meta:user-defined>
    <meta:user-defined meta:name="xs:date/OVERHEIDop.startdatum">2020-12-29</meta:user-defined>
    <meta:user-defined meta:name="OVERHEIDop.GmbID/DC.identifier">gmb-2020-349836</meta:user-defined>
    <meta:user-defined meta:name="OVERHEIDop.versieInformatie"/>
  </office:meta>
</office:document-meta>
</file>