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waarderingssubsidies 2021</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gelet op de Algemene Subsidieverordening 2021;</text:p>
            <text:p text:style-name="al"/>
            <text:p text:style-name="al">besluit </text:p>
            <text:p text:style-name="al"/>
            <text:p text:style-name="al">vast te stellen de volgende regeling: Subsidieregeling waarderingssubsidi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text:p>
            <text:p text:style-name="al">door burgemeester en wethouders voor de in artikel 2 bedoelde activiteiten.</text:p>
            <text:p text:style-name="al"/>
          </text:section>
          <text:section text:name="artikel_id1-3-2-2-3" text:style-name="artikel">
            <text:p text:style-name="artikel_kop_titel"><text:span text:style-name="artikel_kop_label">Artikel</text:span> <text:span text:style-name="artikel_kop_nr">2.</text:span> Activiteiten</text:p>
            <text:p text:style-name="al">1. Subsidie kan worden verstrekt aan organisaties of personen die activiteiten organiseren of voorzieningen in standhouden die naar het oordeel van burgemeester en wethouders van bijzondere betekenis zijn voor de Reimerswaalse gemeenschap.</text:p>
            <text:p text:style-name="al">2. Er wordt geen subsidie verstrekt ten behoeve van activiteiten waarvoor al een andere gemeentelijke subsidieregeling geldt of die plaatsvinden binnen een andere door de gemeente gesubsidieerde voorziening of activiteit. </text:p>
            <text:p text:style-name="al">3. Lid 2 is niet van toepassing op de bepalingen in artikel 4 van deze subsidieregeling.</text:p>
          </text:section>
          <text:section text:name="artikel_id1-3-2-2-4" text:style-name="artikel">
            <text:p text:style-name="artikel_kop_titel"><text:span text:style-name="artikel_kop_label"/> <text:span text:style-name="artikel_kop_nr"/>  Artikel 3. Hoogte subsidie</text:p>
            <text:p text:style-name="al">1. De subsidie bedraagt maximaal € 150.</text:p>
            <text:p text:style-name="al">2. De hoogte van de subsidie is afhankelijk van de omvang van de activiteiten en de bijdrage die de activiteiten leveren aan het gemeentelijke beleid.</text:p>
            <text:p text:style-name="al">3. Burgemeester en wethouders kunnen afwijken van het bepaalde in lid 1.</text:p>
            <text:p text:style-name="al"/>
          </text:section>
          <text:section text:name="artikel_id1-3-2-2-5" text:style-name="artikel">
            <text:p text:style-name="artikel_kop_titel"><text:span text:style-name="artikel_kop_label">Artikel</text:span> <text:span text:style-name="artikel_kop_nr">4.</text:span> Bijzondere subsidie bij jubilea</text:p>
            <text:p text:style-name="al">1. Bij viering van het 25-jarig bestaan van een instelling of organisatie en voorts bij elk volgend jubileum waarvan het aantal bestaansjaren deelbaar is door 10 of 25, met als resultaat een geheel getal, kan een subsidiebedrag van € 250 worden verstrekt.</text:p>
            <text:p text:style-name="al">2. In afwijking van het eerste lid bedraagt de subsidie bij de viering van een 100-jarig jubileum van een instelling of organisatie € 500.</text:p>
            <text:p text:style-name="al"/>
          </text:section>
          <text:section text:name="artikel_id1-3-2-2-6" text:style-name="artikel">
            <text:p text:style-name="artikel_kop_titel"><text:span text:style-name="artikel_kop_label">Artikel</text:span> <text:span text:style-name="artikel_kop_nr">5.</text:span> Wijze van verdeling</text:p>
            <text:p text:style-name="al">1. De raad stelt jaarlijks het subsidieplafond vast voor de subsidies die op grond van deze regeling worden verstrekt.</text:p>
            <text:p text:style-name="al">2. Vanaf het moment dat in het lopende boekjaar het subsidieplafond is bereikt, zullen aanvragen voor een subsidie op grond van deze regeling worden afgewezen.</text:p>
            <text:p text:style-name="al"/>
          </text:section>
          <text:section text:name="artikel_id1-3-2-2-7" text:style-name="artikel">
            <text:p text:style-name="artikel_kop_titel"><text:span text:style-name="artikel_kop_label">Artikel</text:span> <text:span text:style-name="artikel_kop_nr">6.</text:span> Aanvraag</text:p>
            <text:p text:style-name="al">1. Aanvragen worden alleen in behandeling genomen wanneer deze zijn ingediend middels het door burgemeester en wethouders vastgestelde aanvraagformulier.</text:p>
            <text:p text:style-name="al">2. Bij de aanvraag op grond van deze subsidieregeling is opgave van de het volgende noodzakelijk: - doelstelling  van de activiteiten:</text:p>
            <text:p text:style-name="al">- bijdrage van de activiteiten aan de Reimerswaalse gemeenschap</text:p>
            <text:p text:style-name="al">- een (eenvoudige) begroting van de kosten. </text:p>
            <text:p text:style-name="al">3. Bij een aanvraag conform artikel 4 dient een bewijs van oprichtingsdatum meegestuurd te worden. </text:p>
            <text:p text:style-name="al">4. Aanvragen moeten ten minste 8 weken voor aanvang van de activiteit worden ingediend.</text:p>
            <text:p text:style-name="al">5. Aanvragen kunnen niet eerder dan 1 november voorafgaand aan het jaar waarop ze betrekking hebben worden ingediend. </text:p>
            <text:p text:style-name="al"/>
          </text:section>
          <text:section text:name="artikel_id1-3-2-2-8" text:style-name="artikel">
            <text:p text:style-name="artikel_kop_titel"><text:span text:style-name="artikel_kop_label">Artikel</text:span> <text:span text:style-name="artikel_kop_nr">7.</text:span> Verantwoording</text:p>
            <text:p text:style-name="al">Indien een verantwoording moet worden ingediend op basis van artikel 13 van de Algemene Subsidieverordening 2021 dient een door burgemeester en wethouders vastgesteld verantwoordingsformulier gebruikt te worden.</text:p>
            <text:p text:style-name="al"/>
          </text:section>
          <text:section text:name="artikel_id1-3-2-2-9" text:style-name="artikel">
            <text:p text:style-name="artikel_kop_titel"><text:span text:style-name="artikel_kop_label">Artikel</text:span> <text:span text:style-name="artikel_kop_nr">8.</text:span> Zaken waarin de verordening niet voorziet</text:p>
            <text:p text:style-name="al">In alle gevallen waarin deze regeling niet voorziet, beslissen burgemeester en wethouders.</text:p>
            <text:p text:style-name="al"/>
          </text:section>
          <text:section text:name="artikel_id1-3-2-2-10" text:style-name="artikel">
            <text:p text:style-name="artikel_kop_titel"><text:span text:style-name="artikel_kop_label">Artikel</text:span> <text:span text:style-name="artikel_kop_nr">9.</text:span> Slotbepalingen</text:p>
            <text:p text:style-name="al">1. De Subsidieregeling Waarderingssubsidies 2015 wordt met ingang van 1 januari 2021 ingetrokken.</text:p>
            <text:p text:style-name="al">2. Deze subsidieregeling treedt in werking op 1  januari 2021 en is van toepassing op subsidieverlening vanaf kalenderjaar 2021.</text:p>
            <text:p text:style-name="al">3. De subsidieregeling wordt aangehaald als: Subsidieregeling Waarderingssubsidies 2021.</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Reimerswaal in haar</text:span></text:p>
            <text:p><text:span text:style-name="functie">vergadering van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98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Cultuur en recreatie | Organisatie en beleid</meta:user-defined>
    <meta:user-defined meta:name="DC.source">N.v.t.</meta:user-defined>
    <meta:user-defined meta:name="OVERHEIDop.referentienummer">Z19.001357</meta:user-defined>
    <meta:user-defined meta:name="DCTERMS.alternative">Subsidieregeling waarderingssubsidies 2021</meta:user-defined>
    <dc:language>nl</dc:language>
    <meta:user-defined meta:name="OVERHEID.Gemeente/DC.spatial">Reimerswaal</meta:user-defined>
    <meta:user-defined meta:name="DC.title">Subsidieregeling waarderingssubsidies 2021</meta:user-defined>
    <meta:user-defined meta:name="DCTERMS.W3CDTF/DCTERMS.available">2020-12-28</meta:user-defined>
    <meta:user-defined meta:name="DCTERMS.W3CDTF/OVERHEIDop.jaargang">2020</meta:user-defined>
    <meta:user-defined meta:name="OVERHEIDop.publicationIssue">349828</meta:user-defined>
    <meta:user-defined meta:name="OVERHEIDop.betreftRegeling">CVDR651960_1</meta:user-defined>
    <meta:user-defined meta:name="xs:date/OVERHEIDop.startdatum">2021-01-01</meta:user-defined>
    <meta:user-defined meta:name="OVERHEIDop.GmbID/DC.identifier">gmb-2020-349828</meta:user-defined>
    <meta:user-defined meta:name="OVERHEIDop.versieInformatie"/>
  </office:meta>
</office:document-meta>
</file>