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ooshofstraat 26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ntvangen voor een omgevingsvergunning op locatie Krooshofstraat 26 in Zijderveld. De aanvraag is geregistreerd onder zaaknummer OV-2020-0615. De aanvraag betreft het wijzigen van bestaande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82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6.34 439309.09</meta:user-defined>
    <meta:user-defined meta:name="DC.title">Kennisgeving ontvangst aanvraag omgevingsvergunning, Krooshofstraat 26 in Zijderveld</meta:user-defined>
    <meta:user-defined meta:name="OVERHEID.PostcodeHuisnummer/OVERHEIDop.postcodeHuisnummer">4122GL 26</meta:user-defined>
    <meta:user-defined meta:name="OVERHEIDop.straatnaam">Krooshofstraat</meta:user-defined>
    <meta:user-defined meta:name="OVERHEIDop.woonplaats">Zijderve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25</meta:user-defined>
    <meta:user-defined meta:name="OVERHEIDop.GmbID/DC.identifier">gmb-2020-349825</meta:user-defined>
    <meta:user-defined meta:name="OVERHEIDop.versieInformatie"/>
  </office:meta>
</office:document-meta>
</file>