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reden en vernieuwen van 2 garagedeuren - Landgoed Backershagen bij nummer 38, Wassenaar</text:p>
      <text:section text:name="zakelijke-mededeling_id1-3-2" text:style-name="zakelijke-mededeling">
        <text:section text:name="zakelijke-mededeling-tekst_id1-3-2-1" text:style-name="zakelijke-mededeling-tekst">
          <text:section text:name="tekst_id1-3-2-1-1" text:style-name="tekst">
            <text:p text:style-name="common-al">Z/20/048602</text:p>
            <text:p text:style-name="common-al">De vergunning is naar de aanvrager verzonden op 23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61.078 460861.156</meta:user-defined>
    <meta:user-defined meta:name="DC.title">Gemeente Wassenaar – verleende omgevingsvergunning (reguliere procedure): het verbreden en vernieuwen van 2 garagedeuren - Landgoed Backershagen bij nummer 38, Wassenaar</meta:user-defined>
    <meta:user-defined meta:name="OVERHEID.PostcodeHuisnummer/OVERHEIDop.postcodeHuisnummer">2243AW 38</meta:user-defined>
    <meta:user-defined meta:name="OVERHEIDop.straatnaam">Landgoed Backershage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49824</meta:user-defined>
    <meta:user-defined meta:name="OVERHEIDop.GmbID/DC.identifier">gmb-2020-349824</meta:user-defined>
    <meta:user-defined meta:name="OVERHEIDop.versieInformatie"/>
  </office:meta>
</office:document-meta>
</file>