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Zwarteweg (kruising)</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instemmingsbesluit kabels en leidingen : het aanleggen van bekabeling t.b.v. VRI installatie, op locatie Gronausestraat-Zwarteweg (kruising). De aanvraag is geregistreerd onder zaaknummer V-2020-722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981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1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1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804 470961</meta:user-defined>
    <meta:user-defined meta:name="DC.title">Kennisgeving ontvangst aanvraag instemmingsbesluit kabels en leidingen  Gronausestraat-Zwarteweg (kruising)</meta:user-defined>
    <meta:user-defined meta:name="OVERHEID.PostcodeHuisnummer/OVERHEIDop.postcodeHuisnummer">7534AE 1085</meta:user-defined>
    <meta:user-defined meta:name="OVERHEIDop.straatnaam">Gronausestraat</meta:user-defined>
    <meta:user-defined meta:name="OVERHEIDop.woonplaats">Enschede</meta:user-defined>
    <meta:user-defined meta:name="DCTERMS.W3CDTF/DCTERMS.available">2020-12-28</meta:user-defined>
    <meta:user-defined meta:name="DCTERMS.W3CDTF/OVERHEIDop.jaargang">2020</meta:user-defined>
    <meta:user-defined meta:name="OVERHEIDop.publicationIssue">349817</meta:user-defined>
    <meta:user-defined meta:name="OVERHEIDop.GmbID/DC.identifier">gmb-2020-349817</meta:user-defined>
    <meta:user-defined meta:name="OVERHEIDop.versieInformatie"/>
  </office:meta>
</office:document-meta>
</file>