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1  voor de Nadere regel Cultuureducatie en Cultuurparticipatie 2020</text:p>
      <text:section text:name="regeling_id1-3-2" text:style-name="regeling">
        <text:section text:name="aanhef_id1-3-2-1" text:style-name="aanhef">
          <text:section text:name="preambule_id1-3-2-1-1" text:style-name="preambule">
            <text:p text:style-name="al">Het college van burgemeester en wethouders van Gorinchem maakt bekend dat zij op grond van de Algemene wet bestuursrecht heeft vastgesteld: </text:p>
            <text:p text:style-name="al">Een subsidieplafond van € 50.000,- voor de subsidie voor Cultuureducatie voo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oel van de subsidie</text:span>
          </text:p>
            <text:p text:style-name="al">Het stimuleren van activiteiten op het gebied van cultuureducatie en cultuurparticipatie, die met cultuur als middel bijdragen aan de sociale cohesie in onze stad en/of de persoonlijke ontwikkeling van de inwoners van Gorinchem.</text:p>
            <text:p text:style-name="al"/>
            <text:p text:style-name="al">
            <text:span text:style-name="nadrukvet">Subsidieplafond 20</text:span>
            <text:span text:style-name="nadrukvet">2</text:span>
            <text:span text:style-name="nadrukvet">1</text:span>
          </text:p>
            <text:p text:style-name="al">Het college heeft voor 2021 een subsidieplafond vastgesteld van € 50.000,-. Per activiteit wordt maximaal € 5.000,- subsidie verstrekt. De verdeling van de middelen vindt plaats op volgorde van binnenkomst van de aanvragen. Subsidie voor eenzelfde of een vergelijkbare activiteit, wordt voor ten hoogste drie achtereenvolgende jaren verle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981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1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1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Cultuur en recreatie | Organisatie en beleid</meta:user-defined>
    <meta:user-defined meta:name="DC.source">Onbekend</meta:user-defined>
    <dc:language>nl</dc:language>
    <meta:user-defined meta:name="OVERHEID.Gemeente/DC.spatial">Gorinchem</meta:user-defined>
    <meta:user-defined meta:name="DC.title">Subsidieplafond 2021  voor de Nadere regel Cultuureducatie en Cultuurparticipatie 2020</meta:user-defined>
    <meta:user-defined meta:name="DCTERMS.W3CDTF/DCTERMS.available">2020-12-28</meta:user-defined>
    <meta:user-defined meta:name="DCTERMS.W3CDTF/OVERHEIDop.jaargang">2020</meta:user-defined>
    <meta:user-defined meta:name="OVERHEIDop.publicationIssue">349816</meta:user-defined>
    <meta:user-defined meta:name="OVERHEIDop.betreftRegeling">CVDR651954_1</meta:user-defined>
    <meta:user-defined meta:name="xs:date/OVERHEIDop.startdatum">2021-01-01</meta:user-defined>
    <meta:user-defined meta:name="OVERHEIDop.GmbID/DC.identifier">gmb-2020-349816</meta:user-defined>
    <meta:user-defined meta:name="OVERHEIDop.versieInformatie"/>
  </office:meta>
</office:document-meta>
</file>