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7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de gemeente een aanvraag ontvangen voor een omgevingsvergunning op locatie Lakerveld 179 in Lexmond. De aanvraag is geregistreerd onder zaaknummer OV-2020-0614. De aanvraag betreft het aanbregen van diverse wijzigingen bebouwing ter mogelijke legaliser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81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1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1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309.86 437795.07</meta:user-defined>
    <meta:user-defined meta:name="DC.title">Kennisgeving ontvangst aanvraag omgevingsvergunning, Lakerveld 179 in Lexmond</meta:user-defined>
    <meta:user-defined meta:name="OVERHEID.PostcodeHuisnummer/OVERHEIDop.postcodeHuisnummer">4128LH 179</meta:user-defined>
    <meta:user-defined meta:name="OVERHEIDop.straatnaam">Lakerveld</meta:user-defined>
    <meta:user-defined meta:name="OVERHEIDop.woonplaats">Lexmon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15</meta:user-defined>
    <meta:user-defined meta:name="OVERHEIDop.GmbID/DC.identifier">gmb-2020-349815</meta:user-defined>
    <meta:user-defined meta:name="OVERHEIDop.versieInformatie"/>
  </office:meta>
</office:document-meta>
</file>