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Ede houdende regels omtrent de kostenvergoeding bezwaarzaken belastingen en WOZ (Beleidsregel kostenvergoeding bezwaarfase belastingen en woz 2021)</text:p>
      <text:section text:name="regeling_id1-3-2" text:style-name="regeling">
        <text:section text:name="aanhef_id1-3-2-1" text:style-name="aanhef">
          <text:section text:name="preambule_id1-3-2-1-1" text:style-name="preambule">
            <text:p text:style-name="al">het college van burgemeester en wethouders van de gemeente Ede;</text:p>
            <text:p text:style-name="al">gelezen het voorstel van 15 december 2020, zaaknummer 186720;</text:p>
            <text:p text:style-name="al">gelet op artikel 1:3 lid 4 en artikel 7:15 van de Algemene wet bestuursrecht en artikel 2, lid 1 van het Besluit proceskosten bestuursrecht;</text:p>
            <text:p text:style-name="al"/>
            <text:p text:style-name="al">besluit vast te stellen de: Beleidsregels kostenvergoeding bezwaarzaken belastingen en woz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text:p>
            <text:p text:style-name="al">Deze beleidsregel is van toepassing op kostenvergoeding in bezwaarprocedures aangaande besluiten genomen door de gemeenteambtenaar bedoeld in art. 231, lid 2, aanhef en onderdeel b, Gemeentewet (=de heffingsambtenaar).</text:p>
          </text:section>
          <text:section text:name="artikel_id1-3-2-2-2" text:style-name="artikel">
            <text:p text:style-name="artikel_kop_titel"><text:span text:style-name="artikel_kop_label">Artikel</text:span> <text:span text:style-name="artikel_kop_nr">2.</text:span> Voorwaarden proceskostenvergoeding</text:p>
            <text:p text:style-name="al">De voorwaarden welke zijn genoemd in het tweede lid van artikel 7:15 van de Algemene wet bestuursrecht en in het Besluit proceskosten bestuursrecht zijn onverminderd van toepassing.</text:p>
          </text:section>
          <text:section text:name="artikel_id1-3-2-2-3" text:style-name="artikel">
            <text:p text:style-name="artikel_kop_titel"><text:span text:style-name="artikel_kop_label">Artikel</text:span> <text:span text:style-name="artikel_kop_nr">3.</text:span> Wegingsfactor: andere besluiten dan waardebeschikkingen</text:p>
            <text:list text:style-name="id1-3-2-2-3-2">
              <text:list-item text:style-override="id1-3-2-2-3-2">
                <text:number>1.</text:number>
                <text:p text:style-name="al">Het gewicht van de zaak wordt beoordeeld als gemiddeld;</text:p>
              </text:list-item>
              <text:list-item text:style-override="id1-3-2-2-3-3">
                <text:number>2.</text:number>
                <text:p text:style-name="al">In afwijking op het eerste lid wordt het gewicht aangemerkt als zeer licht in de volgende situaties: zaken met betrekking tot onroerende zaakbelastingen voor zover deze betrekking hebben op de tenaamstelling voor woningen, zaken met betrekking tot afvalstoffenheffing, hondenbelasting en rioolheffing en kennelijk gegronde bezwaren;</text:p>
              </text:list-item>
              <text:list-item text:style-override="id1-3-2-2-3-4">
                <text:number>3.</text:number>
                <text:p text:style-name="al">In afwijking op het eerste lid wordt het gewicht aangemerkt als licht in de volgende situaties: zaken met betrekking tot onroerende zaakbelastingen voor zover deze betrekking hebben op de tenaamstelling voor niet-woningen en zaken, betrekking hebbend op parkeerbelastingen;</text:p>
              </text:list-item>
              <text:list-item text:style-override="id1-3-2-2-3-5">
                <text:number>4.</text:number>
                <text:p text:style-name="al">In afwijking op het eerste lid wordt het gewicht aangemerkt als zwaar in de volgende situaties: zaken die ingewikkeld of complex zijn, waarbij het beoordelen van externe rapporten, uitgezonderd taxatierapporten, noodzakelijk is om tot een goed oordeel te komen.</text:p>
              </text:list-item>
              <text:list-item text:style-override="id1-3-2-2-3-6">
                <text:number>5.</text:number>
                <text:p text:style-name="al">In afwijking op het eerste lid wordt het gewicht aangemerkt als zeer zwaar in de volgende situaties: zaken waarbij waarin evident en aantoonbaar sprake is van een zeer gecompliceerde en/of bewerkelijke zaak.</text:p>
              </text:list-item>
            </text:list>
          </text:section>
          <text:section text:name="artikel_id1-3-2-2-4" text:style-name="artikel">
            <text:p text:style-name="artikel_kop_titel"><text:span text:style-name="artikel_kop_label">Artikel</text:span> <text:span text:style-name="artikel_kop_nr">4.</text:span> Wegingsfactor: waardebeschikkingen</text:p>
            <text:list text:style-name="id1-3-2-2-4-2">
              <text:list-item text:style-override="id1-3-2-2-4-2">
                <text:number>1.</text:number>
                <text:p text:style-name="al">Het gewicht van de zaak wordt beoordeeld als gemiddeld tenzij het <text:span text:style-name="nadrukcur">belang</text:span> of de <text:span text:style-name="nadrukcur">gecompliceerdheid</text:span> van het bezwaar aanleiding geven tot het bepalen van een afwijkende wegingsfactor.</text:p>
              </text:list-item>
              <text:list-item text:style-override="id1-3-2-2-4-3">
                <text:number>2.</text:number>
                <text:p text:style-name="al">Het <text:span text:style-name="nadrukcur">belang</text:span> van een bezwaar geeft aanleiding tot het bepalen van de wegingsfactor op:</text:p>
                <text:list text:style-name="id1-3-2-2-4-3-3">
                  <text:list-item text:style-override="id1-3-2-2-4-3-3-1">
                    <text:number>A.</text:number>
                    <text:p text:style-name="al">
                  <text:span text:style-name="nadrukondlijn">zeer licht</text:span> wanneer een waarde met een percentage tot 5% wordt verlaagd;</text:p>
                  </text:list-item>
                  <text:list-item text:style-override="id1-3-2-2-4-3-3-2">
                    <text:number>B.</text:number>
                    <text:p text:style-name="al">
                  <text:span text:style-name="nadrukondlijn">licht</text:span> wanneer een waarde met een percentage tussen de 5% en de 10% wordt verlaagd.</text:p>
                  </text:list-item>
                </text:list>
              </text:list-item>
              <text:list-item text:style-override="id1-3-2-2-4-4">
                <text:number>3.</text:number>
                <text:p text:style-name="al">De <text:span text:style-name="nadrukcur">gecompliceerdheid</text:span> van een bezwaar geeft aanleiding tot het bepalen van de wegingsfactor op:</text:p>
                <text:list text:style-name="id1-3-2-2-4-4-3">
                  <text:list-item text:style-override="id1-3-2-2-4-4-3-1">
                    <text:number>A.</text:number>
                    <text:p text:style-name="al">
                  <text:span text:style-name="nadrukondlijn">zeer licht</text:span> wanneer een waarde wordt verminderd vanwege:</text:p>
                    <text:list text:style-name="id1-3-2-2-4-4-3-1-3">
                      <text:list-item text:style-override="id1-3-2-2-4-4-3-1-3-1">
                        <text:number>1.</text:number>
                        <text:p text:style-name="al">de onjuiste registratie van een bijgebouw;</text:p>
                      </text:list-item>
                      <text:list-item text:style-override="id1-3-2-2-4-4-3-1-3-2">
                        <text:number>2.</text:number>
                        <text:p text:style-name="al">een kenbare schrijffout in de beschikking/belastingaanslag;</text:p>
                      </text:list-item>
                      <text:list-item text:style-override="id1-3-2-2-4-4-3-1-3-3">
                        <text:number>3.</text:number>
                        <text:p text:style-name="al">recidive;</text:p>
                      </text:list-item>
                      <text:list-item text:style-override="id1-3-2-2-4-4-3-1-3-4">
                        <text:number>4.</text:number>
                        <text:p text:style-name="al">een marginaal onderbouwd bezwaarschrift;</text:p>
                      </text:list-item>
                      <text:list-item text:style-override="id1-3-2-2-4-4-3-1-3-5">
                        <text:number>5.</text:number>
                        <text:p text:style-name="al">een verwijzing naar een eigen gerechtelijke procedure;</text:p>
                      </text:list-item>
                      <text:list-item text:style-override="id1-3-2-2-4-4-3-1-3-6">
                        <text:number>6.</text:number>
                        <text:p text:style-name="al">een verwijzing naar een eigen taxatierapport.</text:p>
                      </text:list-item>
                    </text:list>
                  </text:list-item>
                  <text:list-item text:style-override="id1-3-2-2-4-4-3-2">
                    <text:number>B.</text:number>
                    <text:p text:style-name="al">
                  <text:span text:style-name="nadrukondlijn">licht</text:span> wanneer een waarde wordt verminderd vanwege:</text:p>
                    <text:list text:style-name="id1-3-2-2-4-4-3-2-3">
                      <text:list-item text:style-override="id1-3-2-2-4-4-3-2-3-1">
                        <text:number>1.</text:number>
                        <text:p text:style-name="al">een onjuiste objectafbakening;</text:p>
                      </text:list-item>
                      <text:list-item text:style-override="id1-3-2-2-4-4-3-2-3-2">
                        <text:number>2.</text:number>
                        <text:p text:style-name="al">een eigen transactie;</text:p>
                      </text:list-item>
                      <text:list-item text:style-override="id1-3-2-2-4-4-3-2-3-3">
                        <text:number>3.</text:number>
                        <text:p text:style-name="al">een onjuist gestandaardiseerd voortgangspercentage bij een object in aanbouw;</text:p>
                      </text:list-item>
                      <text:list-item text:style-override="id1-3-2-2-4-4-3-2-3-4">
                        <text:number>4.</text:number>
                        <text:p text:style-name="al">een buiten het bezwaarschrift gelegen grond.</text:p>
                      </text:list-item>
                    </text:list>
                  </text:list-item>
                </text:list>
              </text:list-item>
              <text:list-item text:style-override="id1-3-2-2-4-5">
                <text:number> 4.</text:number>
                <text:p text:style-name="al">Bij het bepalen van de wegingsfactor weegt de <text:span text:style-name="nadrukcur">gecompliceerdheid</text:span> van het bezwaar zwaarder dan het <text:span text:style-name="nadrukcur">belang.</text:span></text:p>
              </text:list-item>
            </text:list>
          </text:section>
          <text:section text:name="artikel_id1-3-2-2-5" text:style-name="artikel">
            <text:p text:style-name="artikel_kop_titel"><text:span text:style-name="artikel_kop_label">Artikel</text:span> <text:span text:style-name="artikel_kop_nr">5.</text:span> Vergoeding deskundige</text:p>
            <text:p text:style-name="al">In het kader van artikel 2, lid 1 onder b Besluit proceskosten bestuursrecht wordt voor het opstellen van een taxatierapport ten hoogste vergoed:</text:p>
            <text:list text:style-name="id1-3-2-2-5-3">
              <text:list-item text:style-override="id1-3-2-2-5-3-1">
                <text:number>1.</text:number>
                <text:p text:style-name="al">voor woningen een tijdsbesteding van drie uren;</text:p>
              </text:list-item>
              <text:list-item text:style-override="id1-3-2-2-5-3-2">
                <text:number>2.</text:number>
                <text:p text:style-name="al">voor niet-woningen een tijdsbesteding van zes uren;</text:p>
              </text:list-item>
              <text:list-item text:style-override="id1-3-2-2-5-3-3">
                <text:number>3.</text:number>
                <text:p text:style-name="al">bij opname ter plaatse geldt een tijdsbesteding van een uur extra.</text:p>
              </text:list-item>
            </text:list>
          </text:section>
          <text:section text:name="artikel_id1-3-2-2-6" text:style-name="artikel">
            <text:p text:style-name="artikel_kop_titel"><text:span text:style-name="artikel_kop_label">Artikel</text:span> <text:span text:style-name="artikel_kop_nr">6.</text:span> Gemotiveerd afwijken</text:p>
            <text:p text:style-name="al">De heffingsambtenaar heeft de bevoegdheid om, in afwijking van hetgeen gesteld is in artikel 3, 4 en 5, een lagere of hogere wegingsfactor toe te kennen. Het afwijken van hetgeen gesteld is in artikel 3, 4 en 5 wordt in de beslissing op bezwaar uitdrukkelijk gemotiveerd. </text:p>
          </text:section>
          <text:section text:name="artikel_id1-3-2-2-7" text:style-name="artikel">
            <text:p text:style-name="artikel_kop_titel"><text:span text:style-name="artikel_kop_label">Artikel</text:span> <text:span text:style-name="artikel_kop_nr">7.</text:span> Ontheffing</text:p>
            <text:p text:style-name="al">Geen vergoeding wordt toegekend indien het bezwaar kan worden aangemerkt als een verzoek om ontheffing.</text:p>
          </text:section>
          <text:section text:name="artikel_id1-3-2-2-8" text:style-name="artikel">
            <text:p text:style-name="artikel_kop_titel"><text:span text:style-name="artikel_kop_label">Artikel</text:span> <text:span text:style-name="artikel_kop_nr">8.</text:span> Betaling</text:p>
            <text:p text:style-name="al">Om voor vergoeding in aanmerking te komen moeten nota’s en betalingsbewijzen worden overlegd. De vergoeding wordt in eerste instantie verrekend met openstaande aanslagen, indien er geen openstand is, wordt de vergoeding aan belastingschuldige betaald.</text:p>
          </text:section>
          <text:section text:name="artikel_id1-3-2-2-9" text:style-name="artikel">
            <text:p text:style-name="artikel_kop_titel"><text:span text:style-name="artikel_kop_label">Artikel</text:span> <text:span text:style-name="artikel_kop_nr">9.</text:span> Gedeeltelijke tegemoetkoming</text:p>
            <text:p text:style-name="al">Bij een gedeeltelijke tegemoetkoming aan het bezwaar geldt een kostenvergoeding naar rato van de tegemoetkoming.</text:p>
          </text:section>
          <text:section text:name="artikel_id1-3-2-2-10" text:style-name="artikel">
            <text:p text:style-name="artikel_kop_titel"><text:span text:style-name="artikel_kop_label">Artikel</text:span> <text:span text:style-name="artikel_kop_nr">10</text:span> Citeertitel en inwerkingtreding</text:p>
            <text:list text:style-name="id1-3-2-2-10-2">
              <text:list-item text:style-override="id1-3-2-2-10-2">
                <text:number>1.</text:number>
                <text:p text:style-name="al">De ‘Beleidsregel inzake kostenvergoeding bezwaarfase belastingzaken 2010’, van 31-08-2010, wordt ingetrokken met ingang van de datum van inwerkingtreding, met dien verstande dat hij van toepassing blijft op verzoeken om kostenvergoeding die ingediend zijn voor die datum.</text:p>
              </text:list-item>
              <text:list-item text:style-override="id1-3-2-2-10-3">
                <text:number>2.</text:number>
                <text:p text:style-name="al">Dit besluit treedt in werking met ingang van 1 januari 2021.</text:p>
              </text:list-item>
              <text:list-item text:style-override="id1-3-2-2-10-4">
                <text:number>3.</text:number>
                <text:p text:style-name="al">Dit besluit kan worden aangehaald als: “Beleidsregel kostenvergoeding bezwaarfase belastingen en woz 2021”.</text:p>
              </text:list-item>
            </text:list>
          </text:section>
        </text:section>
        <text:section text:name="regeling-sluiting_id1-3-2-3" text:style-name="regeling-sluiting">
          <text:section text:name="ondertekening_id1-3-2-3-1">
            <text:p><text:span text:style-name="functie">Vastgesteld in de vergadering van burgemeester en wethouders d.d. 15 december 2020, zaaknummer 186720.</text:span></text:p>
            <text:p><text:span text:style-name="functie"/></text:p>
          </text:section>
          <text:section text:name="ondertekening_id1-3-2-3-2">
            <text:p><text:span text:style-name="functie"/></text:p>
            <text:p><text:span text:style-name="functie">Het college voornoemd,</text:span></text:p>
            <text:p><text:span text:style-name="functie"/></text:p>
          </text:section>
          <text:section text:name="ondertekening_id1-3-2-3-3">
            <text:p><text:span text:style-name="functie"/></text:p>
            <text:p><text:span text:style-name="functie">drs. R.F. Groen MPA </text:span></text:p>
            <text:p><text:span text:style-name="functie">de secretaris, </text:span></text:p>
            <text:p><text:span text:style-name="functie"/></text:p>
          </text:section>
          <text:section text:name="ondertekening_id1-3-2-3-4">
            <text:p><text:span text:style-name="functie"/></text:p>
            <text:p><text:span text:style-name="functie">dr. ir. L.E. Meijer</text:span></text:p>
            <text:p><text:span text:style-name="functie">de loco-burgemeester, </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Algemeen:</text:p>
          <text:p text:style-name="al">De Algemene wet bestuursrecht geeft belanghebbenden de mogelijkheid onder voorwaarden hun kosten voor beroepsmatig verleende rechtsbijstand vergoed te krijgen. (art 7:15 lid 2.) De kosten worden alleen vergoed, als het bestreden besluit herroepen wordt. In belastingprocedures geldt een gegrondverklaring, ook bijvoorbeeld een verlaging van de Woz-waarde, als een herroeping van het bestreden besluit. Bij een ongegrondverklaring worden nooit kosten vergoed.</text:p>
          <text:p text:style-name="al"/>
          <text:p text:style-name="al">Bij het bepalen van de hoogte van de proceskostenvergoeding is het Besluit Proceskosten Bestuursrecht van toepassing. Deze beleidsregel is een uitwerking van dit besluit.</text:p>
          <text:p text:style-name="al"/>
          <text:p text:style-name="al">Gewicht:</text:p>
          <text:p text:style-name="al">Het gewicht van de zaak wordt tot uitdrukking gebracht in de wegingsfactor. Deze wegingsfactor dient in overeenstemming te zijn met de bewerkelijkheid en de gecompliceerdheid van de zaak en de daarmee verband houdende werkbelasting van de rechtsbijstandverlener. Daarnaast dient het belang van de zaak in de wegingsfactor tot uitdrukking te komen.</text:p>
          <text:p text:style-name="al"/>
          <text:p text:style-name="al">Voorwaarden:</text:p>
          <text:p text:style-name="al">Om voor vergoeding in aanmerking te komen tellen drie criteria:</text:p>
          <text:list text:style-name="id1-3-2-4-12">
            <text:list-item text:style-override="id1-3-2-4-12-1">
              <text:number>-</text:number>
              <text:p text:style-name="al">het besluit moet herroepen worden, omdat het oorspronkelijke besluit inhoudelijk onjuist was;</text:p>
            </text:list-item>
            <text:list-item text:style-override="id1-3-2-4-12-2">
              <text:number>-</text:number>
              <text:p text:style-name="al">de herroeping vindt plaats wegens onrechtmatigheid van het besluit;</text:p>
            </text:list-item>
            <text:list-item text:style-override="id1-3-2-4-12-3">
              <text:number>-</text:number>
              <text:p text:style-name="al">de onrechtmatigheid is aan het bestuursorgaan te wijten.</text:p>
            </text:list-item>
          </text:list>
          <text:p text:style-name="al">Artikel 3 en 4</text:p>
          <text:p text:style-name="al">Met deze onderverdeling wordt recht gedaan aan de inspanning die de rechtsbijstandverlener moet doen om een bezwaarschrift te kunnen indienen.</text:p>
          <text:p text:style-name="al"/>
          <text:p text:style-name="al">Artikel 5</text:p>
          <text:p text:style-name="al">Het aantal uren dat daadwerkelijk vergoed wordt en het uurtarief dat voor het taxatierapport vergoed wordt, zijn afhankelijk van de complexiteit van het object, de kwaliteit van het taxatierapport en de kwalificaties die nodig zijn om het rapport te kunnen opstellen. Uit jurisprudentie blijt dat een tarief van € 40,61 voor woningen en € 50,00 voor niet-woningen reëel is, omdat er geen sprake is van werkzaamheden van wetenschappelijke of bijzondere aard. Bij opname ter plaatse geldt een uur extra.</text:p>
          <text:p text:style-name="al"/>
          <text:p text:style-name="al">Artikel 6</text:p>
          <text:p text:style-name="al">Bezwaren kenmerken zich door een grote verscheidenheid, zowel in de gecompliceerdheid als in de bewerkelijkheid als in het belang voor belanghebbende. De waarde van het object of de waardewijziging als gevolg van het bezwaar zijn niet altijd een goede indicatie van deze factoren. Een taxateur of een andere medewerker van het team WOZ kan door zijn/haar ervaring wel gemotiveerd aan het hoofd van de afdeling Belastingen en Burgerzaken aangeven waarom er kan worden afgeweken van de standaardfactor. Hierbij valt, bijvoorbeeld, te denken aan massaal ingediende standaardbezwaren.</text:p>
          <text:p text:style-name="al"/>
          <text:p text:style-name="al">Artikel 8</text:p>
          <text:p text:style-name="al">Kosten hoeven alleen vergoed te worden als ze ook werkelijk gemaakt zijn.</text:p>
          <text:p text:style-name="al"/>
          <text:p text:style-name="al">Vastgesteld in de vergadering van burgemeester en wethouders d.d. 15 december 2020, zaaknummer 186720.</text:p>
          <text:p text:style-name="al"/>
          <text:p text:style-name="al">Het college voornoemd,</text:p>
          <text:p text:style-name="al"/>
          <text:p text:style-name="al">drs. R.F. Groen MPA </text:p>
          <text:p text:style-name="al">de secretaris, </text:p>
          <text:p text:style-name="al"/>
          <text:p text:style-name="al">dr. ir. L.E. Meijer</text:p>
          <text:p text:style-name="al">de loco- burgemeeste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9805</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805</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805</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Ede</meta:user-defined>
    <meta:user-defined meta:name="OVERHEID.Informatietype/DC.type">officiële publicatie</meta:user-defined>
    <meta:user-defined meta:name="OVERHEIDgvop.Informatietype/DC.type">Beleidsregels</meta:user-defined>
    <meta:user-defined meta:name="OVERHEID.Gemeente/DCTERMS.publisher">Ede</meta:user-defined>
    <meta:user-defined meta:name="OVERHEID.Gemeente/OVERHEID.authority">Ede</meta:user-defined>
    <meta:user-defined meta:name="OVERHEID.TaxonomieBeleidsagenda/OVERHEID.category">Financiën | Organisatie en beleid</meta:user-defined>
    <meta:user-defined meta:name="DC.source">artikel 1:3, vierde lid, van de Algemene wet bestuursrecht]|[1.0:c:BWBR0005537&amp;artikel=1%3A3&amp;lid=4&amp;g=2020-07-01</meta:user-defined>
    <meta:user-defined meta:name="DC.source">artikel 7:15 van de Algemene wet bestuursrecht]|[1.0:c:BWBR0005537&amp;artikel=7%3A15&amp;g=2020-07-01</meta:user-defined>
    <meta:user-defined meta:name="DC.source">artikel 2, eerste lid, van het Besluit proceskosten bestuursrecht]|[1.0:c:BWBR0006358&amp;artikel=2&amp;lid=1&amp;g=2020-07-01</meta:user-defined>
    <meta:user-defined meta:name="OVERHEIDop.referentienummer">186720</meta:user-defined>
    <meta:user-defined meta:name="DCTERMS.alternative">Beleidsregel kostenvergoeding bezwaarfase belastingen en woz 2021</meta:user-defined>
    <dc:language>nl</dc:language>
    <meta:user-defined meta:name="OVERHEID.Gemeente/DC.spatial">Ede</meta:user-defined>
    <meta:user-defined meta:name="DC.title">Beleidsregel van het college van burgemeester en wethouders van de gemeente Ede houdende regels omtrent de kostenvergoeding bezwaarzaken belastingen en WOZ (Beleidsregel kostenvergoeding bezwaarfase belastingen en woz 2021)</meta:user-defined>
    <meta:user-defined meta:name="DCTERMS.W3CDTF/DCTERMS.available">2020-12-31</meta:user-defined>
    <meta:user-defined meta:name="DCTERMS.W3CDTF/OVERHEIDop.jaargang">2020</meta:user-defined>
    <meta:user-defined meta:name="OVERHEIDop.publicationIssue">349805</meta:user-defined>
    <meta:user-defined meta:name="OVERHEIDop.betreftRegeling">CVDR651945_1</meta:user-defined>
    <meta:user-defined meta:name="xs:date/OVERHEIDop.startdatum">2021-01-01</meta:user-defined>
    <meta:user-defined meta:name="OVERHEIDop.GmbID/DC.identifier">gmb-2020-349805</meta:user-defined>
    <meta:user-defined meta:name="OVERHEIDop.versieInformatie"/>
  </office:meta>
</office:document-meta>
</file>