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de parkeerbelasting (Nadere regel parkeerbelasting Ede 2021)</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zen het voorstel van 15 december 2020 zaaknummer 186720;</text:p>
            <text:p text:style-name="al">gelet op artikel 225, eerste lid, van de Gemeentewet en artikel 11 van de Verordening parkeerbelastingen 2021.</text:p>
            <text:p text:style-name="al"/>
            <text:p text:style-name="al">Besluit: vast te stellen de: Nadere regel parkeerbelasting E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houder, parkeren en parkeerapparatuur: dat wat daaronder wordt verstaan in de geldende Verordening parkeerbelastingen.</text:p>
          </text:section>
          <text:section text:name="artikel_id1-3-2-2-2" text:style-name="artikel">
            <text:p text:style-name="artikel_kop_titel"><text:span text:style-name="artikel_kop_label">Artikel</text:span> <text:span text:style-name="artikel_kop_nr">2.</text:span> Regels in werking stellen parkeerapparatuur</text:p>
            <text:list text:style-name="id1-3-2-2-2-2">
              <text:list-item text:style-override="id1-3-2-2-2-2">
                <text:number>1.</text:number>
                <text:p text:style-name="al">Ter zake van betaald parkeren geschiedt het in werking stellen van de parkeerapparatuur door het inwerpen van de volgende muntstukken € 0,10 - € 0,20 - € 0,50 - € 1 en € 2 of met gebruik van telefoon of ander communicatiemiddel (belparkeren).</text:p>
              </text:list-item>
              <text:list-item text:style-override="id1-3-2-2-2-3">
                <text:number>2.</text:number>
                <text:p text:style-name="al">Er dienen ten minste zoveel muntstukken in de parkeerapparatuur te worden geworpen als nodig zijn om gedurende de gewenste parkeerduur te kunnen parkeren.</text:p>
              </text:list-item>
              <text:list-item text:style-override="id1-3-2-2-2-4">
                <text:number>3.</text:number>
                <text:p text:style-name="al">De maximale toegestane parkeerduur op de parkeerapparatuur vermeld staat.</text:p>
              </text:list-item>
              <text:list-item text:style-override="id1-3-2-2-2-5">
                <text:number>4.</text:number>
                <text:p text:style-name="al">Indien bij betaald parkeren op straat gebruik wordt gemaakt van de parkeerapparatuur, welke na het inwerpen van muntstukken een parkeerkaartje afgeeft, dient dit parkeerkaartje met tijdsaanduiding aan de bovenzijde op een van buitenaf duidelijk leesbare plaats achter de voorruit van het voertuig te worden aangebracht. </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it besluit treedt in werking op 1 januari 2021. </text:p>
              </text:list-item>
              <text:list-item text:style-override="id1-3-2-2-3-3">
                <text:number>2.</text:number>
                <text:p text:style-name="al">De Nadere regel parkeerbelasting Ede van 8 januari 2019 wordt ingetrokken met ingang van 1 januari 2021. Deze regeling blijft van toepassing op feiten die zich voor die datum hebben voorgedaan </text:p>
              </text:list-item>
              <text:list-item text:style-override="id1-3-2-2-3-4">
                <text:number>3.</text:number>
                <text:p text:style-name="al">Dit besluit wordt aangehaald als: Nadere regel parkeerbelasting Ede 2021.</text:p>
              </text:list-item>
            </text:list>
          </text:section>
        </text:section>
        <text:section text:name="regeling-sluiting_id1-3-2-3" text:style-name="regeling-sluiting">
          <text:section text:name="ondertekening_id1-3-2-3-1">
            <text:p><text:span text:style-name="functie">Vastgesteld in de vergadering van burgemeester en wethouders d.d. 15 december 2020, zaaknummer 186720.</text:span></text:p>
            <text:p><text:span text:style-name="functie"/></text:p>
          </text:section>
          <text:section text:name="ondertekening_id1-3-2-3-2">
            <text:p><text:span text:style-name="functie"/></text:p>
            <text:p><text:span text:style-name="functie">Vastgesteld in de vergadering van burgemeester en wethouders d.d. 15 december 2020, zaaknummer 186720.</text:span></text:p>
            <text:p><text:span text:style-name="functie"/></text:p>
          </text:section>
          <text:section text:name="ondertekening_id1-3-2-3-3">
            <text:p><text:span text:style-name="functie"/></text:p>
            <text:p><text:span text:style-name="functie">Het college voornoemd,</text:span></text:p>
            <text:p><text:span text:style-name="functie"/></text:p>
          </text:section>
          <text:section text:name="ondertekening_id1-3-2-3-4">
            <text:p><text:span text:style-name="functie"/></text:p>
            <text:p><text:span text:style-name="functie">drs. R.F. Groen MPA </text:span></text:p>
            <text:p><text:span text:style-name="functie">de secretaris, </text:span></text:p>
            <text:p><text:span text:style-name="functie"/></text:p>
          </text:section>
          <text:section text:name="ondertekening_id1-3-2-3-5">
            <text:p><text:span text:style-name="functie"/></text:p>
            <text:p><text:span text:style-name="functie">dr. ir. L.E. Meijer</text:span></text:p>
            <text:p><text:span text:style-name="functie">de loco-burgemeester, </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text:span>
        </text:p>
          <text:p text:style-name="al">De parkeerbelasting is verschuldigd voor de tijdsduur dat het parkeren gewenst is via het vooraf betalen. De houder betaalt via de parkeerapparatuur ten minste het tarief dat verschuldigd is voor de gewenste parkeerduur die voorafgaand aan het parkeren wordt afgerekend. De gewenste parkeerduur moet ten minste gelijk zijn aan de feitelijke parkeerduur.</text:p>
          <text:p text:style-name="al"/>
          <text:p text:style-name="al">De maximale parkeerduur is de maximale parkeertijd die op de parkeerapparatuur is ingesteld. Dit geldt in gebieden waar parkeren alleen voor een tijd is toegestaan (bijvoorbeeld maximaal één uur park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80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0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0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artikel 225, eerste lid, van de Gemeentewet]|[1.0:c:BWBR0005416&amp;artikel=225&amp;lid=1&amp;g=2020-01-01</meta:user-defined>
    <meta:user-defined meta:name="DC.source">https://decentrale.regelgeving.overheid.nl/cvdr/xhtmloutput/Historie/Ede/646712/CVDR646712_1.html</meta:user-defined>
    <meta:user-defined meta:name="OVERHEIDop.referentienummer">186720</meta:user-defined>
    <meta:user-defined meta:name="DCTERMS.alternative">Nadere regel parkeerbelasting Ede 2021</meta:user-defined>
    <dc:language>nl</dc:language>
    <meta:user-defined meta:name="OVERHEID.Gemeente/DC.spatial">Ede</meta:user-defined>
    <meta:user-defined meta:name="DC.title">Besluit van het college van burgemeester en wethouders van de gemeente Ede houdende regels omtrent de parkeerbelasting (Nadere regel parkeerbelasting Ede 2021)</meta:user-defined>
    <meta:user-defined meta:name="DCTERMS.W3CDTF/DCTERMS.available">2020-12-31</meta:user-defined>
    <meta:user-defined meta:name="DCTERMS.W3CDTF/OVERHEIDop.jaargang">2020</meta:user-defined>
    <meta:user-defined meta:name="OVERHEIDop.publicationIssue">349804</meta:user-defined>
    <meta:user-defined meta:name="OVERHEIDop.betreftRegeling">CVDR651944_1</meta:user-defined>
    <meta:user-defined meta:name="xs:date/OVERHEIDop.startdatum">2021-01-01</meta:user-defined>
    <meta:user-defined meta:name="OVERHEIDop.GmbID/DC.identifier">gmb-2020-349804</meta:user-defined>
    <meta:user-defined meta:name="OVERHEIDop.versieInformatie"/>
  </office:meta>
</office:document-meta>
</file>