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style:style style:family="table-column" style:parent-style-name="colspec" style:name="id1-3-2-5-5-1-1">
      <style:table-column-properties style:rel-column-width="20*"/>
    </style:style>
    <style:style style:family="table-column" style:parent-style-name="colspec" style:name="id1-3-2-5-5-1-2">
      <style:table-column-properties style:rel-column-width="2*"/>
    </style:style>
    <style:style style:family="table-column" style:parent-style-name="colspec" style:name="id1-3-2-5-5-1-3">
      <style:table-column-properties style:rel-column-width="78*"/>
    </style:style>
    <style:style style:family="table-column" style:parent-style-name="colspec" style:name="id1-3-2-5-6-1-1">
      <style:table-column-properties style:rel-column-width="20*"/>
    </style:style>
    <style:style style:family="table-column" style:parent-style-name="colspec" style:name="id1-3-2-5-6-1-2">
      <style:table-column-properties style:rel-column-width="2*"/>
    </style:style>
    <style:style style:family="table-column" style:parent-style-name="colspec" style:name="id1-3-2-5-6-1-3">
      <style:table-column-properties style:rel-column-width="78*"/>
    </style:style>
    <text:list-style style:name="id1-3-2-5-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1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12-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5-1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5-12-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5-12-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5-12-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5-12-1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5-12-1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5-12-1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5-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1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14-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14-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14-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14-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14-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5-14-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5-14-11-3">
      <text:list-level-style-bullet text:bullet-char="•" text:level="1">
        <style:list-level-properties text:min-label-width="10mm"/>
      </text:list-level-style-bullet>
    </text:list-style>
    <text:list-style style:name="id1-3-2-5-14-11-3-1">
      <text:list-level-style-bullet text:bullet-char="•" text:level="1">
        <style:list-level-properties text:min-label-width="10mm"/>
      </text:list-level-style-bullet>
    </text:list-style>
    <text:list-style style:name="id1-3-2-5-14-11-3-2">
      <text:list-level-style-bullet text:bullet-char="•" text:level="1">
        <style:list-level-properties text:min-label-width="10mm"/>
      </text:list-level-style-bullet>
    </text:list-style>
    <text:list-style style:name="id1-3-2-5-14-11-3-3">
      <text:list-level-style-bullet text:bullet-char="•" text:level="1">
        <style:list-level-properties text:min-label-width="10mm"/>
      </text:list-level-style-bullet>
    </text:list-style>
    <text:list-style style:name="id1-3-2-5-14-11-3-4">
      <text:list-level-style-bullet text:bullet-char="•" text:level="1">
        <style:list-level-properties text:min-label-width="10mm"/>
      </text:list-level-style-bullet>
    </text:list-style>
    <text:list-style style:name="id1-3-2-5-14-11-3-5">
      <text:list-level-style-bullet text:bullet-char="•" text:level="1">
        <style:list-level-properties text:min-label-width="10mm"/>
      </text:list-level-style-bullet>
    </text:list-style>
    <text:list-style style:name="id1-3-2-5-14-11-3-6">
      <text:list-level-style-bullet text:bullet-char="•" text:level="1">
        <style:list-level-properties text:min-label-width="10mm"/>
      </text:list-level-style-bullet>
    </text:list-style>
    <text:list-style style:name="id1-3-2-5-14-11-3-7">
      <text:list-level-style-bullet text:bullet-char="•" text:level="1">
        <style:list-level-properties text:min-label-width="10mm"/>
      </text:list-level-style-bullet>
    </text:list-style>
    <text:list-style style:name="id1-3-2-5-14-11-3-8">
      <text:list-level-style-bullet text:bullet-char="•" text:level="1">
        <style:list-level-properties text:min-label-width="10mm"/>
      </text:list-level-style-bullet>
    </text:list-style>
    <text:list-style style:name="id1-3-2-5-14-11-3-9">
      <text:list-level-style-bullet text:bullet-char="•" text:level="1">
        <style:list-level-properties text:min-label-width="10mm"/>
      </text:list-level-style-bullet>
    </text:list-style>
    <text:list-style style:name="id1-3-2-5-14-11-3-10">
      <text:list-level-style-bullet text:bullet-char="•" text:level="1">
        <style:list-level-properties text:min-label-width="10mm"/>
      </text:list-level-style-bullet>
    </text:list-style>
    <text:list-style style:name="id1-3-2-5-14-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5-14-1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5-14-1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5-14-1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5-1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8-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6-2-1-1">
      <style:table-column-properties style:rel-column-width="20*"/>
    </style:style>
    <style:style style:family="table-column" style:parent-style-name="colspec" style:name="id1-3-2-6-2-1-2">
      <style:table-column-properties style:rel-column-width="40*"/>
    </style:style>
    <style:style style:family="table-column" style:parent-style-name="colspec" style:name="id1-3-2-6-2-1-3">
      <style:table-column-properties style:rel-column-width="40*"/>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40*"/>
    </style:style>
    <style:style style:family="table-column" style:parent-style-name="colspec" style:name="id1-3-2-6-3-1-3">
      <style:table-column-properties style:rel-column-width="40*"/>
    </style:style>
    <style:style style:family="table-column" style:parent-style-name="colspec" style:name="id1-3-2-6-5-1-1">
      <style:table-column-properties style:rel-column-width="20*"/>
    </style:style>
    <style:style style:family="table-column" style:parent-style-name="colspec" style:name="id1-3-2-6-5-1-2">
      <style:table-column-properties style:rel-column-width="40*"/>
    </style:style>
    <style:style style:family="table-column" style:parent-style-name="colspec" style:name="id1-3-2-6-5-1-3">
      <style:table-column-properties style:rel-column-width="40*"/>
    </style:style>
  </office:automatic-styles>
  <office:body>
    <office:text>
      <text:p text:style-name="new_page_staatscourant"/>
      <text:p text:style-name="single-kop-titel">Verordening op de heffing en invordering van afvalstoffenheffing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5">
                <text:number>4.</text:number>
                <text:p text:style-name="al">In afwijking van artikel 9, eerste lid, van de Invorderingswet 1990 moet het gevorderde bedra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isse 2020” van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text:span>
          </text:p>
          </text:section>
          <text:section text:name="ondertekening_id1-3-2-3-2">
            <text:p><text:span text:style-name="ondertekening_naam">
            <text:span text:style-name="voornaam">mevrouw drs. M.G.J.</text:span>
            <text:span text:style-name="achternaam">Veeger </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LISSE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263,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353,40</text:p>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restafvalstoffen, aan huis per aanvraag, per kubieke meter of een gedeelte daarvan</text:p>
                </table:table-cell>
                <table:table-cell table:style-name="entry" table:number-rows-spanned="1" table:number-columns-spanned="1">
                  <text:p text:style-name="table_al"/>
                  <text:p text:style-name="table_al">€ 39,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20</text:span>
            </text:p>
            </text:section>
            <text:section text:name="ondertekening_id1-3-2-4-5-2">
              <text:p><text:span text:style-name="functie">De griffier van de gemeente Lisse,</text:span></text:p>
            </text:section>
          </text:section>
        </text:section>
        <text:section text:name="bijlage_id1-3-2-5" text:style-name="bijlage">
          <text:p text:style-name="bijlage_top"/>
          <text:p text:style-name="hoofdstuk_kop"><text:span text:style-name="label"> Bijlage </text:span>  Acceptatiereglement milieustraat gemeente Lisse </text:p>
          <text:p text:style-name="al">
          <text:span text:style-name="nadrukvet">Voorwaarden van toepassing bij het aanbieden van afvalstoffen op de milieustraat van gemeente Lisse. </text:span>
        </text:p>
          <text:p text:style-name="tussenkopvet">Artikel 1 Definities</text:p>
          <text:p text:style-name="al">In dit reglement wordt (mede) verstaan onder:</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Aanbieding</text:p>
                </table:table-cell>
                <table:table-cell table:style-name="entry" table:number-rows-spanned="1" table:number-columns-spanned="1">
                  <text:p text:style-name="table_al">:</text:p>
                </table:table-cell>
                <table:table-cell table:style-name="entry" table:number-rows-spanned="1" table:number-columns-spanned="1">
                  <text:p text:style-name="table_al">Het aanbieden van afvalstoffen op de milieustraat van gemeente Lisse.</text:p>
                </table:table-cell>
              </table:table-row>
              <table:table-row table:style-name="row">
                <table:table-cell table:style-name="entry" table:number-rows-spanned="1" table:number-columns-spanned="1">
                  <text:p text:style-name="table_al">Acceptatielijst</text:p>
                </table:table-cell>
                <table:table-cell table:style-name="entry" table:number-rows-spanned="1" table:number-columns-spanned="1">
                  <text:p text:style-name="table_al">:</text:p>
                </table:table-cell>
                <table:table-cell table:style-name="entry" table:number-rows-spanned="1" table:number-columns-spanned="1">
                  <text:p text:style-name="table_al">Lijst waarin de op de milieustraat te accepteren afvalstoffen met</text:p>
                  <text:p text:style-name="table_al">bijbehorende voorwaarden zijn opgenomen.</text:p>
                </table:table-cell>
              </table:table-row>
              <table:table-row table:style-name="row">
                <table:table-cell table:style-name="entry" table:number-rows-spanned="1" table:number-columns-spanned="1">
                  <text:p text:style-name="table_al">Accepteren</text:p>
                </table:table-cell>
                <table:table-cell table:style-name="entry" table:number-rows-spanned="1" table:number-columns-spanned="1">
                  <text:p text:style-name="table_al">:</text:p>
                </table:table-cell>
                <table:table-cell table:style-name="entry" table:number-rows-spanned="1" table:number-columns-spanned="1">
                  <text:p text:style-name="table_al">Het accepteren van (delen van) aanbiedingen die voldoen aan dit</text:p>
                  <text:p text:style-name="table_al">acceptatiereglement.</text:p>
                </table:table-cell>
              </table:table-row>
              <table:table-row table:style-name="row">
                <table:table-cell table:style-name="entry" table:number-rows-spanned="1" table:number-columns-spanned="1">
                  <text:p text:style-name="table_al">Afvalpas</text:p>
                </table:table-cell>
                <table:table-cell table:style-name="entry" table:number-rows-spanned="1" table:number-columns-spanned="1">
                  <text:p text:style-name="table_al">:</text:p>
                </table:table-cell>
                <table:table-cell table:style-name="entry" table:number-rows-spanned="1" table:number-columns-spanned="1">
                  <text:p text:style-name="table_al">Identificatiemiddel waarmee iedere gerechtigde ontdoener toegang</text:p>
                  <text:p text:style-name="table_al">verkrijgt tot en gebruik mag maken van de milieustraat.</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Alle stoffen, preparaten of andere producten, waarvan de houder zich, met het oog op de verwijdering daarvan, ontdoet, voornemens is zich te</text:p>
                  <text:p text:style-name="table_al">ontdoen of zich moet ontdoen.</text:p>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Afvalstoffenverordening gemeente Lisse 2017</text:p>
                </table:table-cell>
              </table:table-row>
              <table:table-row table:style-name="row">
                <table:table-cell table:style-name="entry" table:number-rows-spanned="1" table:number-columns-spanned="1">
                  <text:p text:style-name="table_al">Bedrijfs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Afvalstoffen afkomstig van of gebracht door een bedrijf.</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text:p>
                </table:table-cell>
                <table:table-cell table:style-name="entry" table:number-rows-spanned="1" table:number-columns-spanned="1">
                  <text:p text:style-name="table_al">Beheerder van de milieustraat, te weten De Meerlanden Afvalinzameling &amp;</text:p>
                  <text:p text:style-name="table_al">Reiniging B.V.</text:p>
                </table:table-cell>
              </table:table-row>
              <table:table-row table:style-name="row">
                <table:table-cell table:style-name="entry" table:number-rows-spanned="1" table:number-columns-spanned="1">
                  <text:p text:style-name="table_al">Gemengd 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Afval dat ongescheiden met andere afvalstromen, zoals vlakglas, hout en</text:p>
                  <text:p text:style-name="table_al">metaal vrijkomt bij bouwen, slopen of verbouwen door particuliere huishoudens.</text:p>
                </table:table-cell>
              </table:table-row>
              <table:table-row table:style-name="row">
                <table:table-cell table:style-name="entry" table:number-rows-spanned="1" table:number-columns-spanned="1">
                  <text:p text:style-name="table_al">Huishoudelijke</text:p>
                  <text:p text:style-name="table_al">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Afvalstoffen afkomstig van een particulier huishouden.</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text:p>
                </table:table-cell>
                <table:table-cell table:style-name="entry" table:number-rows-spanned="1" table:number-columns-spanned="1">
                  <text:p text:style-name="table_al">Klein chemisch afval; KCA bestaat uit kleine hoeveelheden chemisch afval afkomstig van particuliere huishoudens. Het betreft alle afvalstoffen die op basis van de Europese lijst afvalstoffenlijst als gevaarlijk worden</text:p>
                  <text:p text:style-name="table_al">aangemerkt.</text:p>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1">
                  <text:p text:style-name="table_al">:</text:p>
                </table:table-cell>
                <table:table-cell table:style-name="entry" table:number-rows-spanned="1" table:number-columns-spanned="1">
                  <text:p text:style-name="table_al">Klein gevaarlijk afval; KGA bestaat uit kleine hoeveelheden gevaarlijk afval afkomstig van bedrijven. Het betreft alle afvalstoffen die op basis</text:p>
                  <text:p text:style-name="table_al">van de Europese lijst afvalstoffenlijst als gevaarlijk worden aangemerkt.</text:p>
                </table:table-cell>
              </table:table-row>
              <table:table-row table:style-name="row">
                <table:table-cell table:style-name="entry" table:number-rows-spanned="1" table:number-columns-spanned="1">
                  <text:p text:style-name="table_al">Milieustraat</text:p>
                  <text:p text:style-name="table_al">Niet demonteerbaar produc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Brengvoorziening van de gemeente Lisse, gelegen aan de Vennestraat 3, beheerd door De Meerlanden Afvalinzameling &amp; Reiniging B.V., voor het (tijdelijk) opslaan en overslaan van (gescheiden) grof huishoudelijke afvalstoffen van particuliere huishoudens en KGA en (huishoudelijk) AEEA aangeboden door bedrijven.</text:p>
                  <text:p text:style-name="table_al">Een samengesteld product, wat door de wijze van fabriceren niet</text:p>
                  <text:p text:style-name="table_al">demonteerbaar is, zoals een stoffen bankstel, een piano en een matras.</text:p>
                </table:table-cell>
              </table:table-row>
              <table:table-row table:style-name="row">
                <table:table-cell table:style-name="entry" table:number-rows-spanned="1" table:number-columns-spanned="1">
                  <text:p text:style-name="table_al">Ontdoener</text:p>
                </table:table-cell>
                <table:table-cell table:style-name="entry" table:number-rows-spanned="1" table:number-columns-spanned="1">
                  <text:p text:style-name="table_al">:</text:p>
                </table:table-cell>
                <table:table-cell table:style-name="entry" table:number-rows-spanned="1" table:number-columns-spanned="1">
                  <text:p text:style-name="table_al">Particulier die huishoudelijke afvalstoffen voor verdere verwijdering</text:p>
                  <text:p text:style-name="table_al">aanbiedt op de milieustraat, dan wel degene die bedrijfsafvalstoffen bestaande uit AEEA afkomstig van huishoudens aanbiedt, dan wel degene</text:p>
                  <text:p text:style-name="table_al">die KGA tegen betaling aanbiedt.</text:p>
                  <text:p text:style-name="table_al"/>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text:p>
                </table:table-cell>
                <table:table-cell table:style-name="entry" table:number-rows-spanned="1" table:number-columns-spanned="1">
                  <text:p text:style-name="table_al">Perceel waar geregeld huishoudelijke afvalstoffen kunnen ontstaan.</text:p>
                </table:table-cell>
              </table:table-row>
              <table:table-row table:style-name="row">
                <table:table-cell table:style-name="entry" table:number-rows-spanned="1" table:number-columns-spanned="1">
                  <text:p text:style-name="table_al">Particulier huishouden</text:p>
                  <text:p text:style-name="table_al">Volumineu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Gebruiker van een perceel zoals beschreven in de Afvalstoffenverordening van gemeente Lisse.</text:p>
                  <text:p text:style-name="table_al">Goederen die per eenheid een groot vloer- en/of grondoppervlak nodig</text:p>
                  <text:p text:style-name="table_al">hebben, zoals kasten, bankstellen, piano’s, matrassen en dergelijke<text:span text:style-name="nadrukcur">.</text:span></text:p>
                </table:table-cell>
              </table:table-row>
              <table:table-row table:style-name="row">
                <table:table-cell table:style-name="entry" table:number-rows-spanned="1" table:number-columns-spanned="1">
                  <text:p text:style-name="table_al">Weigeren</text:p>
                </table:table-cell>
                <table:table-cell table:style-name="entry" table:number-rows-spanned="1" table:number-columns-spanned="1">
                  <text:p text:style-name="table_al">:</text:p>
                </table:table-cell>
                <table:table-cell table:style-name="entry" table:number-rows-spanned="1" table:number-columns-spanned="1">
                  <text:p text:style-name="table_al">Het niet-accepteren van (delen van) aanbiedingen die niet voldoen aan dit</text:p>
                  <text:p text:style-name="table_al">reglement.</text:p>
                </table:table-cell>
              </table:table-row>
            </table:table>
            <text:p text:style-name="table_bottom"/>
          </text:section>
          <text:p text:style-name="tussenkopvet">Artikel 2 Toepasselijkheid</text:p>
          <text:list text:style-name="id1-3-2-5-8">
            <text:list-item text:style-override="id1-3-2-5-8-1">
              <text:number>2.1</text:number>
              <text:p text:style-name="al">Dit reglement is van toepassing op alle aanbiedingen van afvalstoffen op de milieustraat van de gemeente Lisse.</text:p>
            </text:list-item>
            <text:list-item text:style-override="id1-3-2-5-8-2">
              <text:number>2.2</text:number>
              <text:p text:style-name="al">In gevallen waarin dit reglement niet voorziet, beslist de beheerder van de milieustraat dan wel de op de milieustraat aanwezige bevoegde medewerker.</text:p>
            </text:list-item>
            <text:list-item text:style-override="id1-3-2-5-8-3">
              <text:number>2.3</text:number>
              <text:p text:style-name="al">Door het aanbieden van afvalstoffen op de milieustraat verklaart de ontdoener in te stemmen met dit reglement.</text:p>
            </text:list-item>
            <text:list-item text:style-override="id1-3-2-5-8-4">
              <text:number>2.4</text:number>
              <text:p text:style-name="al">Dit reglement komt voort uit de Afvalstoffenverordening.</text:p>
            </text:list-item>
          </text:list>
          <text:p text:style-name="tussenkopvet">Artikel 3 Openingstijden van de milieustraat</text:p>
          <text:p text:style-name="al">3.1 De openingstijden van de milieustraat zijn: maandag tot en met zaterdag van 8.00 uur tot 12.00 uur.</text:p>
          <text:p text:style-name="tussenkopvet">Artikel 4 Toegang tot en gedragsregels op de milieustraat</text:p>
          <text:list text:style-name="id1-3-2-5-12">
            <text:list-item text:style-override="id1-3-2-5-12-1">
              <text:number>4.1</text:number>
              <text:p text:style-name="al">Toegang tot de milieustraat wordt geregeld door middel van een slagboom die geopend kan worden met een afvalpas dan wel door de beheerder of een daartoe bevoegd medewerker.</text:p>
            </text:list-item>
            <text:list-item text:style-override="id1-3-2-5-12-2">
              <text:number>4.2</text:number>
              <text:p text:style-name="al">De milieustraat is alleen toegankelijk voor ontdoeners uit particuliere huishoudens, met een geldige toegangspas, uit de gemeente Lisse.</text:p>
            </text:list-item>
            <text:list-item text:style-override="id1-3-2-5-12-3">
              <text:number>4.3</text:number>
              <text:p text:style-name="al">Daarnaast is de milieustraat toegankelijk voor bedrijven die AEEA afkomstig uit particuliere huishoudens aanbieden dan wel tegen betaling KGA aanbieden.</text:p>
            </text:list-item>
            <text:list-item text:style-override="id1-3-2-5-12-4">
              <text:number>4.4</text:number>
              <text:p text:style-name="al">Toegang tot de milieustraat is voor ontdoeners vallend onder 4.3 van onderhavig artikel uitsluitend toegestaan na toestemming van de beheerder of daartoe bevoegd medewerker.</text:p>
            </text:list-item>
            <text:list-item text:style-override="id1-3-2-5-12-5">
              <text:number>4.5</text:number>
              <text:p text:style-name="al">De ontdoener dient zich desgevraagd te kunnen legitimeren.</text:p>
            </text:list-item>
            <text:list-item text:style-override="id1-3-2-5-12-6">
              <text:number>4.6</text:number>
              <text:p text:style-name="al">Voertuigen kunnen worden geweigerd als ze een te groot aanbod in een keer meenemen, of als je milieustraat niet geschikt is deze te ontvangen.</text:p>
            </text:list-item>
            <text:list-item text:style-override="id1-3-2-5-12-7">
              <text:number>4.7</text:number>
              <text:p text:style-name="al">Op de milieustraat is de Wegenverkeerswet van toepassing.</text:p>
            </text:list-item>
            <text:list-item text:style-override="id1-3-2-5-12-8">
              <text:number>4.8</text:number>
              <text:p text:style-name="al">Personen onder de 12 jaar worden alleen op de milieustraat toegelaten in een voertuig. Zij mogen dit voertuig tijdens het verblijf op de milieustraat niet verlaten. De ontdoener moet hierop toezien.</text:p>
            </text:list-item>
            <text:list-item text:style-override="id1-3-2-5-12-9">
              <text:number>4.9</text:number>
              <text:p text:style-name="al">Afvalstoffen mogen uitsluitend gedurende de openingstijden aangeboden worden.</text:p>
            </text:list-item>
            <text:list-item text:style-override="id1-3-2-5-12-10">
              <text:number>4.10</text:number>
              <text:p text:style-name="al">Het is verboden om buiten de openingstijden afvalstoffen voor de poort te deponeren dan wel over de omheining van de milieustraat te brengen.</text:p>
            </text:list-item>
            <text:list-item text:style-override="id1-3-2-5-12-11">
              <text:number>4.11</text:number>
              <text:p text:style-name="al">Afvalstoffen genoemd in de acceptatielijst dienen door de ontdoener gescheiden op soort te worden aangeboden in de daarvoor op de milieustraat geplaatste opslagvoorzieningen/containers.</text:p>
            </text:list-item>
            <text:list-item text:style-override="id1-3-2-5-12-12">
              <text:number>4.12</text:number>
              <text:p text:style-name="al">Het vervoeren, aanleveren en lossen van afvalstoffen dient op zodanige wijze plaats te vinden dat geen verontreiniging, hinder, schade en/of gevaar ontstaat op de toegangswegen, de milieustraat of de omgeving.</text:p>
            </text:list-item>
            <text:list-item text:style-override="id1-3-2-5-12-13">
              <text:number>4.13</text:number>
              <text:p text:style-name="al">Nadat de afvalstoffen zijn geaccepteerd en in de juiste voorziening gedeponeerd moet de ontdoener met zijn voertuig onmiddellijk de milieustraat verlaten.</text:p>
            </text:list-item>
            <text:list-item text:style-override="id1-3-2-5-12-14">
              <text:number>4.14</text:number>
              <text:p text:style-name="al">De ontdoener dient binnen de toegangspoort van de milieustraat dit acceptatiereglement en de aanwijzingen van de beheerder of daartoe bevoegd medewerker op te volgen.</text:p>
            </text:list-item>
            <text:list-item text:style-override="id1-3-2-5-12-15">
              <text:number>4.15</text:number>
              <text:p text:style-name="al">Het is voor de ontdoener verboden afvalstoffen mee te nemen van de milieustraat.</text:p>
            </text:list-item>
            <text:list-item text:style-override="id1-3-2-5-12-16">
              <text:number>4.16</text:number>
              <text:p text:style-name="al">Bij het verlaten van het voertuig dient de motor van het vervoermiddel te worden uitgezet. Tevens dient het vervoermiddel zodanig te worden geparkeerd van geen hinder en/of gevaar ontstaat voor anderen. De ontdoener dient de aanwijzingen van de beheerder op te volgen omtrent het parkeren.</text:p>
            </text:list-item>
            <text:list-item text:style-override="id1-3-2-5-12-17">
              <text:number>4.17</text:number>
              <text:p text:style-name="al">Indien het gedrag van de ontdoener van afvalstoffen op de milieustraat naar het oordeel van de beheerder in strijd is met het bepaalde in dit reglement, kan deze door de beheerder of daartoe bevoegd medewerker worden gelast onmiddellijk met zijn voertuig de milieustraat te verlaten en kan hem voor een nader te bepalen tijdsduur de toegang worden ontzegd.</text:p>
            </text:list-item>
          </text:list>
          <text:p text:style-name="tussenkopvet">Artikel 5 Acceptatie en weigering van afvalstoffen</text:p>
          <text:list text:style-name="id1-3-2-5-14">
            <text:list-item text:style-override="id1-3-2-5-14-1">
              <text:number>5.1</text:number>
              <text:p text:style-name="al">Het is verboden op de milieustraat afvalstoffen aan te leveren op een andere wijze dan bij of krachtens dit reglement is bepaald.</text:p>
            </text:list-item>
            <text:list-item text:style-override="id1-3-2-5-14-2">
              <text:number>5.2</text:number>
              <text:p text:style-name="al">De ontdoener meldt zich bij aankomst op de milieustraat bij de beheerder of daartoe bevoegd medewerker om het aangebodene te laten controleren op het voldoen aan de acceptatievoorwaarden.</text:p>
            </text:list-item>
            <text:list-item text:style-override="id1-3-2-5-14-3">
              <text:number>5.3</text:number>
              <text:p text:style-name="al">Uitsluitend afvalstoffen opgenomen in de acceptatielijst worden geaccepteerd op de milieustraat.</text:p>
            </text:list-item>
            <text:list-item text:style-override="id1-3-2-5-14-4">
              <text:number>5.4</text:number>
              <text:p text:style-name="al">Uitsluitend afvalstoffen afkomstig van ontdoeners uit particuliere huishoudens, afkomstig uit de gemeente Lisse, worden geaccepteerd.</text:p>
            </text:list-item>
            <text:list-item text:style-override="id1-3-2-5-14-5">
              <text:number>5.5</text:number>
              <text:p text:style-name="al">Bedrijfsafvalstoffen worden niet geaccepteerd, met uitzondering van KGA. Bedrijven mogen wel AEEA afkomstig uit particuliere huishoudens aanbieden.</text:p>
            </text:list-item>
            <text:list-item text:style-override="id1-3-2-5-14-6">
              <text:number>5.6</text:number>
              <text:p text:style-name="al">Op aanwijzing van de beheerder, dan wel de daartoe bevoegd medewerker, krijgt de ontdoener al dan niet toestemming om de aangeboden afvalstoffen op de daarvoor bestemde plaatsen te lossen.</text:p>
            </text:list-item>
            <text:list-item text:style-override="id1-3-2-5-14-7">
              <text:number>5.7</text:number>
              <text:p text:style-name="al">De ontdoener dient gesloten ondoorzichtige zakken te openen op de milieustraat en de inhoud te tonen aan en te laten controleren door de beheerder dan wel de daartoe bevoegd medewerker.</text:p>
            </text:list-item>
            <text:list-item text:style-override="id1-3-2-5-14-8">
              <text:number>5.8</text:number>
              <text:p text:style-name="al">De feitelijke ontvangst van de aangeboden afvalstoffen vindt plaats, indien de ontdoener, na het verkrijgen van toestemming van de beheerder of daartoe bevoegd medewerker, de aangeboden afvalstoffen in de daarvoor bestemde container(s) lost.</text:p>
            </text:list-item>
            <text:list-item text:style-override="id1-3-2-5-14-9">
              <text:number>5.9</text:number>
              <text:p text:style-name="al">Het aantal bezoeken van een particulier huishouden is niet gelimiteerd.</text:p>
            </text:list-item>
            <text:list-item text:style-override="id1-3-2-5-14-10">
              <text:number>5.10</text:number>
              <text:p text:style-name="al">De maximaal per keer aan te bieden hoeveelheid afval is per afvalstroom aangegeven in de acceptatielijst.</text:p>
            </text:list-item>
            <text:list-item text:style-override="id1-3-2-5-14-11">
              <text:number>5.11</text:number>
              <text:p text:style-name="al">Afvalstoffen die geweigerd worden zijn:</text:p>
              <text:list text:style-name="id1-3-2-5-14-11-3">
                <text:list-item text:style-override="id1-3-2-5-14-11-3-1">
                  <text:number>•</text:number>
                  <text:p text:style-name="al">Afvalstoffen die niet voldoen aan de voorwaarden gesteld in dit reglement.</text:p>
                </text:list-item>
                <text:list-item text:style-override="id1-3-2-5-14-11-3-2">
                  <text:number>•</text:number>
                  <text:p text:style-name="al">Huishoudelijk restafval in huisvuilzakken.</text:p>
                </text:list-item>
                <text:list-item text:style-override="id1-3-2-5-14-11-3-3">
                  <text:number>•</text:number>
                  <text:p text:style-name="al">Los restafval dat past in de inwerptrommel van een ondergrondse container dan wel in de minicontainer (buitengebied).</text:p>
                </text:list-item>
                <text:list-item text:style-override="id1-3-2-5-14-11-3-4">
                  <text:number>•</text:number>
                  <text:p text:style-name="al">Gemengd bouw- en sloopafval; dit moet ingeleverd worden bij een particuliere inzamelaar.</text:p>
                </text:list-item>
                <text:list-item text:style-override="id1-3-2-5-14-11-3-5">
                  <text:number>•</text:number>
                  <text:p text:style-name="al">Puin, meer dan een 0,5m3, dit moet ingeleverd worden bij een particuliere inzamelaar.</text:p>
                </text:list-item>
                <text:list-item text:style-override="id1-3-2-5-14-11-3-6">
                  <text:number>•</text:number>
                  <text:p text:style-name="al">Schone grond, moet ingeleverd worden bij een particuliere inzamelaar.</text:p>
                </text:list-item>
                <text:list-item text:style-override="id1-3-2-5-14-11-3-7">
                  <text:number>•</text:number>
                  <text:p text:style-name="al">Gesloten verpakkingen met onbekende inhoud.</text:p>
                </text:list-item>
                <text:list-item text:style-override="id1-3-2-5-14-11-3-8">
                  <text:number>•</text:number>
                  <text:p text:style-name="al">Landbouwfolie</text:p>
                </text:list-item>
                <text:list-item text:style-override="id1-3-2-5-14-11-3-9">
                  <text:number>•</text:number>
                  <text:p text:style-name="al">Meststoffen</text:p>
                </text:list-item>
                <text:list-item text:style-override="id1-3-2-5-14-11-3-10">
                  <text:number>•</text:number>
                  <text:p text:style-name="al">Bedrijfsafval, met uitzondering van KGA (tegen betaling) en AEEA afkomstig van particuliere huishoudens.</text:p>
                </text:list-item>
              </text:list>
            </text:list-item>
            <text:list-item text:style-override="id1-3-2-5-14-12">
              <text:number>5.12</text:number>
              <text:p text:style-name="al">In de acceptatielijst kunnen specifieke categorieën worden uitgesloten van acceptatie op de milieustraat.</text:p>
            </text:list-item>
            <text:list-item text:style-override="id1-3-2-5-14-13">
              <text:number>5.13</text:number>
              <text:p text:style-name="al">Ter controle kan de beheerder in geval van verdenkingen bij wijze van steekproef te allen tijde de ontdoener gelasten de afvalstoffen te lossen op een door hem aangewezen plaats op het terrein van de milieustraat. Bij het doorzoeken van het afval dient de ontdoener, dan wel een vertegenwoordiger van de ontdoener, aanwezig te blijven.</text:p>
            </text:list-item>
            <text:list-item text:style-override="id1-3-2-5-14-14">
              <text:number>5.14</text:number>
              <text:p text:style-name="al">Afvalstoffen die niet in de acceptatielijst voorkomen of waarvoor een aanleververbod geldt, zullen geweigerd worden.</text:p>
            </text:list-item>
            <text:list-item text:style-override="id1-3-2-5-14-15">
              <text:number>5.15</text:number>
              <text:p text:style-name="al">Geweigerde afvalstoffen dienen door of namens de ontdoener verwijderd te worden. Eventuele kosten gemaakt door Meerlanden dan wel gemeente Lisse kunnen in rekening worden gebracht bij de ontdoener.</text:p>
            </text:list-item>
          </text:list>
          <text:p text:style-name="tussenkopvet"> Artikel 6 Vergoeding</text:p>
          <text:list text:style-name="id1-3-2-5-16">
            <text:list-item text:style-override="id1-3-2-5-16-1">
              <text:number>6.1</text:number>
              <text:p text:style-name="al">Voor de aanlevering van afvalstoffen waarvoor een tarief geldt, dient de ontdoener afhankelijk van de omvang van de aangeboden afvalstoffen een tarief per hoeveelheid te betalen. De omvang (hoeveelheid) wordt bepaald door de beheerder van de milieustraat.</text:p>
            </text:list-item>
            <text:list-item text:style-override="id1-3-2-5-16-2">
              <text:number>6.2</text:number>
              <text:p text:style-name="al">Het tarief wordt jaarlijks vastgesteld door gemeente Lisse.</text:p>
            </text:list-item>
            <text:list-item text:style-override="id1-3-2-5-16-3">
              <text:number>6.3</text:number>
              <text:p text:style-name="al">Op de milieustraat kan alleen met pinbetaling worden afgerekend.</text:p>
            </text:list-item>
          </text:list>
          <text:p text:style-name="tussenkopvet">Artikel 7 Aansprakelijkheid</text:p>
          <text:list text:style-name="id1-3-2-5-18">
            <text:list-item text:style-override="id1-3-2-5-18-1">
              <text:number>7.1</text:number>
              <text:p text:style-name="al">Het betreden van de milieustraat geschiedt op eigen risico.</text:p>
            </text:list-item>
            <text:list-item text:style-override="id1-3-2-5-18-2">
              <text:number>7.2</text:number>
              <text:p text:style-name="al">De ontdoener is aansprakelijk voor de schade veroorzaakt door hem, de namens hem op de milieustraat aanwezige personen, zijn materieel of het in opdracht van hem op de milieustraat aanwezig zijnde materiaal, dan wel de door hem aangevoerde afvalstoffen of andere stoffen, aan de gemeente Lisse, Meerlanden, de materiele zaken op de milieustraat, het personeel en andere personen die uit hoofde van hun functie regelmatig op de milieustraat aanwezig zijn, hun eigendommen, de eigendommen van gemeente Lisse, Meerlanden, of aan de op de milieustraat in gebruik zijnde voorwerpen van derden, zulks onverminderd de aansprakelijkheid ingevolge wettelijke bepalingen.</text:p>
            </text:list-item>
            <text:list-item text:style-override="id1-3-2-5-18-3">
              <text:number>7.3</text:number>
              <text:p text:style-name="al">De ontdoener is aansprakelijk voor de kosten van het verwijderen en/of teniet doen van de aangeboden afvalstoffen die naar het oordeel van gemeente Lisse dan wel Meerlanden, dan wel landelijk of provinciale overheid schade aan het milieu tot gevolg hebben dan wel hebben gehad of kunnen hebben. Dit geldt tevens indien de afvalstoffen schade aan het milieu zouden kunnen hebben veroorzaakt wanneer deze niet verwijderd en/of teniet zouden zijn gedaan.</text:p>
            </text:list-item>
            <text:list-item text:style-override="id1-3-2-5-18-4">
              <text:number>7.4</text:number>
              <text:p text:style-name="al">De ontdoener vrijwaart gemeente Lisse en Meerlanden tegen alle schadeaanspraken door hemzelf of door personen die hem vertegenwoordigen.</text:p>
            </text:list-item>
          </text:list>
          <text:p text:style-name="al">
          <text:span text:style-name="nadrukvet">Vastgesteld door gemeente Lisse op 7 augustus 2017</text:span>
        </text:p>
          <text:p text:style-name="al"/>
          <text:p text:style-name="al"/>
        </text:section>
        <text:section text:name="bijlage_id1-3-2-6" text:style-name="bijlage">
          <text:p text:style-name="bijlage_top"/>
          <text:p text:style-name="hoofdstuk_kop">
            <text:span text:style-name="nadrukvet">Acceptatielijst milieustraat gemeente Lisse</text:span>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Afvalstof</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levercondities</text:p>
                </table:table-cell>
              </table:table-row>
              <table:table-row table:style-name="row">
                <table:table-cell table:style-name="cell_frame_all" table:number-rows-spanned="1" table:number-columns-spanned="1">
                  <text:p text:style-name="table_al">AEEA</text:p>
                </table:table-cell>
                <table:table-cell table:style-name="cell_frame_all" table:number-rows-spanned="1" table:number-columns-spanned="1">
                  <text:p text:style-name="table_al">Afgedankte elektrische en</text:p>
                  <text:p text:style-name="table_al">elektronische apparatuur (wit- en bruingoed)</text:p>
                </table:table-cell>
                <table:table-cell table:style-name="cell_frame_all" table:number-rows-spanned="1" table:number-columns-spanned="1">
                  <text:p text:style-name="table_al">Onverpakt en leeg, contragewicht verwijderd, vloeistoffen niet afgetapt, deuren ontgrendeld</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Asbest en asbesthoudend materiaal</text:p>
                </table:table-cell>
                <table:table-cell table:style-name="cell_frame_all" table:number-rows-spanned="1" table:number-columns-spanned="1">
                  <text:p text:style-name="table_al">Dubbel luchtdicht verpakt in speciaal asbestfolie met een dikte van minimaal 0.2 mm voorzien van asbestlogo. De maximale hoeveelheid is 35 m2 (gelijk aan de hoeveelheid die wettelijk door een particulier gesloopt mag word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voertuigen</text:p>
                </table:table-cell>
                <table:table-cell table:style-name="cell_frame_all" table:number-rows-spanned="1" table:number-columns-spanned="1">
                  <text:p text:style-name="table_al">Maximaal 4 stuks per bezoek, velgen dienen verwijderd te zijn</text:p>
                </table:table-cell>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Dakleer en dakgrind</text:p>
                </table:table-cell>
                <table:table-cell table:style-name="cell_frame_all" table:number-rows-spanned="1" table:number-columns-spanned="1">
                  <text:p text:style-name="table_al">Gebundeld en ongebundeld</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able:table-cell table:style-name="cell_frame_all" table:number-rows-spanned="1" table:number-columns-spanned="1">
                  <text:p text:style-name="table_al">In afgesloten verpakking en bij voorkeur in oorspronkelijke verpakking</text:p>
                </table:table-cell>
              </table:table-row>
              <table:table-row table:style-name="row">
                <table:table-cell table:style-name="cell_frame_all" table:number-rows-spanned="1" table:number-columns-spanned="1">
                  <text:p text:style-name="table_al">Gasflessen,</text:p>
                  <text:p text:style-name="table_al">brandblussers en overige drukhouders</text:p>
                </table:table-cell>
                <table:table-cell table:style-name="cell_frame_all" table:number-rows-spanned="1" table:number-columns-spanned="1"/>
                <table:table-cell table:style-name="cell_frame_all" table:number-rows-spanned="1" table:number-columns-spanned="1">
                  <text:p text:style-name="table_al">Compleet</text:p>
                </table:table-cell>
              </table:table-row>
              <table:table-row table:style-name="row">
                <table:table-cell table:style-name="cell_frame_all" table:number-rows-spanned="1" table:number-columns-spanned="1">
                  <text:p text:style-name="table_al">Gemengd steenachtig</text:p>
                  <text:p text:style-name="table_al">materiaal (puin)</text:p>
                </table:table-cell>
                <table:table-cell table:style-name="cell_frame_all" table:number-rows-spanned="1" table:number-columns-spanned="1">
                  <text:p text:style-name="table_al">Harde steenachtige materialen, zoals puin, dakgrind, dakpannen, etc.</text:p>
                </table:table-cell>
                <table:table-cell table:style-name="cell_frame_all" table:number-rows-spanned="1" table:number-columns-spanned="1">
                  <text:p text:style-name="table_al">Onverpakt, zonder grond of grind, maximaal 0,5 m3</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Gipskartonplaten of gipsblokken</text:p>
                </table:table-cell>
                <table:table-cell table:style-name="cell_frame_all" table:number-rows-spanned="1" table:number-columns-spanned="1">
                  <text:p text:style-name="table_al">Onverpakt</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Dat deel van het grof huishoudelijk afval dat overblijft na scheiden van de deelstromen.</text:p>
                </table:table-cell>
                <table:table-cell table:style-name="cell_frame_all" table:number-rows-spanned="1" table:number-columns-spanned="1">
                  <text:p text:style-name="table_al">Gebundeld of ongebundeld tegen betaling. Zie de vigerende Verordening op de heffing en invordering van afvalstoffenheffing.</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Organische afvalstoffen vrijkomend bij de aanleg, onderhoud of verwijdering van particulier groen en die te groot zijn om in deminicontainers van 180 liter aan te bieden, zoals takken en stronken</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out A-kwaliteit</text:p>
                </table:table-cell>
                <table:table-cell table:style-name="cell_frame_all" table:number-rows-spanned="1" table:number-columns-spanned="1">
                  <text:p text:style-name="table_al">Onbehandeld houtafval, dat vrijkomt als rest- of sloophout</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out B-kwaliteit</text:p>
                </table:table-cell>
                <table:table-cell table:style-name="cell_frame_all" table:number-rows-spanned="1" table:number-columns-spanned="1">
                  <text:p text:style-name="table_al">Geschilderd of gelakt houtafval, dat vrijkomt als rest- of sloophout</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Houtafval dat is geïmpregneerd, behandeld met carboleum of teer behandeld, bielzen en hout voorzien van metalen delen</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afkomstig van particuliere huishoudens, zoals opgenomen op de KCA-lijst (<text:a xlink:href="http://www.milieucentraal.nl/" xlink:type="simple">www.milieucentraal.nl</text:a>) Klein gevaarlijk afval afkomstig van bedrijven. Het betreft alle afvalstoffen die op basis van de Europese lijst afvalstoffenlijst als gevaarlijk worden aangemerkt).</text:p>
                </table:table-cell>
                <table:table-cell table:style-name="cell_frame_all" table:number-rows-spanned="1" table:number-columns-spanned="1">
                  <text:p text:style-name="table_al">In afgesloten verpakking en bij voorkeur in oorspronkelijke verpakking; bij gebruik van andere verpakkingen dient de inhoud (stof) op de verpakking vermeld te worden. </text:p>
                  <text:p text:style-name="table_al">In afgesloten verpakking en bij voorkeur in oorspronkelijke verpakking; bij gebruik van andere verpakkingen dient de inhoud (stof) op de verpakking vermeld te worden. Tegen betaling.</text:p>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gebruiksvoorwerpen en bouwmaterialen zoals elektra- en waterafvoerbuizen, plastic bakken en kratten, emmers, tuinmeubelen en plastic speelgoed.</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Ferro en non-ferro metalen</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OPK</text:p>
                </table:table-cell>
                <table:table-cell table:style-name="cell_frame_all" table:number-rows-spanned="1" table:number-columns-spanned="1">
                  <text:p text:style-name="table_al">Huishoudelijk oud papier en karton (bijv. kranten, tijdsschriften, reclamedrukwerk, verpakkingspapier, etc.)</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Geëxpandeerd polystyreen meestal gebruikt als verpakkingsmateriaal van bijvoorbeeld elektronica</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Ramen, spiegels etc.</text:p>
                </table:table-cell>
                <table:table-cell table:style-name="cell_frame_all" table:number-rows-spanned="1" table:number-columns-spanned="1">
                  <text:p text:style-name="table_al">Gebundeld of ongebundeld</text:p>
                </table:table-cell>
              </table:table-row>
            </table:table>
            <text:p text:style-name="table_bottom"/>
          </text:section>
          <text:p text:style-name="al">
          <text:span text:style-name="nadrukvet">Niet geaccepteerd worden:</text:span>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Afvalstof</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rengen</text:p>
                  <text:p text:style-name="table_al">naar/aanbieden via</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Dat deel van het huishoudelijk afval dat overblijft na het scheiden van alle de deelstromen die in Lisse gescheiden worden ingezameld (glas, papier, etc) en dat past in een vuilniszak of minicontainer van 180 liter</text:p>
                </table:table-cell>
                <table:table-cell table:style-name="cell_frame_all" table:number-rows-spanned="1" table:number-columns-spanned="1">
                  <text:p text:style-name="table_al">Ondergrondse container voor restafval; minicontainer voor</text:p>
                  <text:p text:style-name="table_al">restafval</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Plastic verpakkingen, metalen verpakkingen en drankenkartons.</text:p>
                </table:table-cell>
                <table:table-cell table:style-name="cell_frame_all" table:number-rows-spanned="1" table:number-columns-spanned="1">
                  <text:p text:style-name="table_al">Ondergrondse container voor PMD</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leding, schoeisel en overig textiel, afkomstig van particuliere huishoudens</text:p>
                </table:table-cell>
                <table:table-cell table:style-name="cell_frame_all" table:number-rows-spanned="1" table:number-columns-spanned="1">
                  <text:p text:style-name="table_al">Ondergrondse container voor textiel</text:p>
                </table:table-cell>
              </table:table-row>
              <table:table-row table:style-name="row">
                <table:table-cell table:style-name="cell_frame_all" table:number-rows-spanned="1" table:number-columns-spanned="1">
                  <text:p text:style-name="table_al">Gemengd bouw- en sloopafval (BSA)</text:p>
                </table:table-cell>
                <table:table-cell table:style-name="cell_frame_all" table:number-rows-spanned="1" table:number-columns-spanned="1">
                  <text:p text:style-name="table_al">Afval dat ongescheiden met andere afvalstromen, zoals vlakglas, hout en metaal vrijkomt bij bouwen, slopen of verbouwen door particuliere huishoudens.</text:p>
                </table:table-cell>
                <table:table-cell table:style-name="cell_frame_all" table:number-rows-spanned="1" table:number-columns-spanned="1">
                  <text:p text:style-name="table_al">Particuliere inzamelaar</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Schone dan wel vervuilde grond uit particuliere tuinen</text:p>
                </table:table-cell>
                <table:table-cell table:style-name="cell_frame_all" table:number-rows-spanned="1" table:number-columns-spanned="1">
                  <text:p text:style-name="table_al">Particuliere inzamel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98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OVERHEIDop.referentienummer">Z-20-153348</meta:user-defined>
    <meta:user-defined meta:name="DCTERMS.alternative">Verordening afvalstoffenheffing Lisse 2021</meta:user-defined>
    <dc:language>nl</dc:language>
    <meta:user-defined meta:name="OVERHEID.Gemeente/DC.spatial">Lisse</meta:user-defined>
    <meta:user-defined meta:name="DC.title">Verordening op de heffing en invordering van afvalstoffenheffing Lisse 2021</meta:user-defined>
    <meta:user-defined meta:name="DCTERMS.W3CDTF/DCTERMS.available">2020-12-31</meta:user-defined>
    <meta:user-defined meta:name="DCTERMS.W3CDTF/OVERHEIDop.jaargang">2020</meta:user-defined>
    <meta:user-defined meta:name="OVERHEIDop.externeBijlage">Acceptatiereglement milieustraat gemeente Lisse|exb-2020-71680</meta:user-defined>
    <meta:user-defined meta:name="OVERHEIDop.publicationIssue">349803</meta:user-defined>
    <meta:user-defined meta:name="OVERHEIDop.betreftRegeling">CVDR651943_1</meta:user-defined>
    <meta:user-defined meta:name="xs:date/OVERHEIDop.startdatum">2021-01-01</meta:user-defined>
    <meta:user-defined meta:name="OVERHEIDop.GmbID/DC.identifier">gmb-2020-349803</meta:user-defined>
    <meta:user-defined meta:name="OVERHEIDop.versieInformatie"/>
  </office:meta>
</office:document-meta>
</file>