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Obrechtstraat/Sweelinckstraat L5554, Drunen, kappen watercip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van vijf watercipressen aan de Obrechtstraat/Sweelinckstraat ter hoogte van huisnummer 36 en 100 en Sweelinckstraat ter hoogte van huisnummers 61,89 en 103 in Drunen. </text:p>
            <text:p text:style-name="common-al"/>
            <text:p text:style-name="tussenkopcur">Vergunningsvrij</text:p>
            <text:p text:style-name="common-al">Het college van Heusden heeft op 20 december 2019 een besluit genomen met als inhoud dat geen omgevingsvergunning nodig is voor deze activiteit omdat alle bomen een stamomtrek hebben van minder dan 150 centimeter, gemeten op 1,3 meter boven maaiveld. Tijdens de beoordeling is er ook naar een zesde boom gekeken, deze watercipres staat aan de Sweelinckstraat ter hoogte van huisnummer 86. Ook deze boom is vergunningsvrij bevonden. Het besluit is op 20 december 2019 verzonden en bij de gemeente bekend onder nummer 60685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common-al"/>
            <text:p text:style-name="common-al"> Dit is geconcludeerd</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9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6857</meta:user-defined>
    <dc:language>nl</dc:language>
    <meta:user-defined meta:name="OVERHEID.EPSG28992/DC.spatial">137305 410120</meta:user-defined>
    <meta:user-defined meta:name="OVERHEID.EPSG28992/DC.spatial">137407 410074</meta:user-defined>
    <meta:user-defined meta:name="DC.title">Gemeente Heusden - Omgevingsvergunning vergunningsvrij - Obrechtstraat/Sweelinckstraat L5554, Drunen, kappen watercipressen</meta:user-defined>
    <meta:user-defined meta:name="OVERHEID.PostcodeHuisnummer/OVERHEIDop.postcodeHuisnummer">5151PE 42</meta:user-defined>
    <meta:user-defined meta:name="OVERHEID.PostcodeHuisnummer/OVERHEIDop.postcodeHuisnummer">5151PC 83</meta:user-defined>
    <meta:user-defined meta:name="OVERHEIDop.straatnaam">Obrechtstraat</meta:user-defined>
    <meta:user-defined meta:name="OVERHEIDop.straatnaam">Sweelinckstraat</meta:user-defined>
    <meta:user-defined meta:name="OVERHEIDop.woonplaats">Drunen</meta:user-defined>
    <meta:user-defined meta:name="OVERHEIDop.woonplaats">Drunen</meta:user-defined>
    <meta:user-defined meta:name="DCTERMS.W3CDTF/DCTERMS.available">2020-01-08</meta:user-defined>
    <meta:user-defined meta:name="DCTERMS.W3CDTF/OVERHEIDop.jaargang">2020</meta:user-defined>
    <meta:user-defined meta:name="OVERHEIDop.publicationIssue">3498</meta:user-defined>
    <meta:user-defined meta:name="OVERHEIDop.GmbID/DC.identifier">gmb-2020-3498</meta:user-defined>
    <meta:user-defined meta:name="OVERHEIDop.versieInformatie"/>
  </office:meta>
</office:document-meta>
</file>