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Morgendreef 8, 5233 NR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erde Morgendreef 8, 5233 NR te 's-Hertogenbosch</text:p>
            <text:p text:style-name="common-al">
            <text:span text:style-name="nadrukvet">Kenmerknummer:</text:span> WB00056556</text:p>
            <text:p text:style-name="common-al">
            <text:span text:style-name="nadrukvet">Datum besluit: </text:span>22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8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8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76.086 414335.594</meta:user-defined>
    <meta:user-defined meta:name="DC.title">Vierde Morgendreef 8, 5233 NR te 's-Hertogenbosch, het verwijderen van asbest, bouwbesluit</meta:user-defined>
    <meta:user-defined meta:name="OVERHEID.PostcodeHuisnummer/OVERHEIDop.postcodeHuisnummer">5233NR 8</meta:user-defined>
    <meta:user-defined meta:name="OVERHEIDop.straatnaam">Vierde Morgendreef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87</meta:user-defined>
    <meta:user-defined meta:name="OVERHEIDop.GmbID/DC.identifier">gmb-2020-349787</meta:user-defined>
    <meta:user-defined meta:name="OVERHEIDop.versieInformatie"/>
  </office:meta>
</office:document-meta>
</file>