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10, 12, 5213 CD te 's-Hertogenbosch, transformatie van 2 voormalige groepswoningen naar 12 appart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transformatie van 2 voormalige groepswoningen naar 12 appartmenten</text:span>
          </text:p>
            <text:p text:style-name="common-al"/>
            <text:p text:style-name="common-al">
            <text:span text:style-name="nadrukvet">Adres of locatie:</text:span> Pater van den Elsenstraat 10, 12, 5213 CD te 's-Hertogenbosch</text:p>
            <text:p text:style-name="common-al">
            <text:span text:style-name="nadrukvet">Omschrijving:</text:span> transformatie van 2 voormalige groepswoningen naar 12 appart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55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8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0.156 411975.8</meta:user-defined>
    <meta:user-defined meta:name="DC.title">Pater van den Elsenstraat 10, 12, 5213 CD te 's-Hertogenbosch, transformatie van 2 voormalige groepswoningen naar 12 appartmenten, omgevingsvergunning</meta:user-defined>
    <meta:user-defined meta:name="OVERHEID.PostcodeHuisnummer/OVERHEIDop.postcodeHuisnummer">5213CD 10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84</meta:user-defined>
    <meta:user-defined meta:name="OVERHEIDop.GmbID/DC.identifier">gmb-2020-349784</meta:user-defined>
    <meta:user-defined meta:name="OVERHEIDop.versieInformatie"/>
  </office:meta>
</office:document-meta>
</file>