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30</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instemmingsbesluit kabels en leidingen : het aanleggen van een middenspannngskabel, op locatie Kuipersdijk 430. De aanvraag is geregistreerd onder zaaknummer V-2020-72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7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instemmingsbesluit kabels en leidingen  Kuipersdijk 430</meta:user-defined>
    <meta:user-defined meta:name="OVERHEID.PostcodeHuisnummer/OVERHEIDop.postcodeHuisnummer">7543EZ 175</meta:user-defined>
    <meta:user-defined meta:name="OVERHEIDop.straatnaam">Zuiderval</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9781</meta:user-defined>
    <meta:user-defined meta:name="OVERHEIDop.GmbID/DC.identifier">gmb-2020-349781</meta:user-defined>
    <meta:user-defined meta:name="OVERHEIDop.versieInformatie"/>
  </office:meta>
</office:document-meta>
</file>