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Bakkerstraat 5, 11, 14, 16 en 25, het verwijderen van asbest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nri Bakkerstraat 5, 11, 14, 16 en 25</text:p>
            <text:p text:style-name="common-al">
            <text:span text:style-name="nadrukvet">Kenmerknummer:</text:span> WB00056436</text:p>
            <text:p text:style-name="common-al">
            <text:span text:style-name="nadrukvet">Datum besluit: </text:span>21-12-2020</text:p>
            <text:p text:style-name="common-al">
            <text:span text:style-name="nadrukvet">Omschrijving:</text:span> het verwijderen van asbest uit won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7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7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7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15.995 412109.423</meta:user-defined>
    <meta:user-defined meta:name="DC.title">Henri Bakkerstraat 5, 11, 14, 16 en 25, het verwijderen van asbest uit woningen, bouwbesluit</meta:user-defined>
    <meta:user-defined meta:name="OVERHEID.PostcodeHuisnummer/OVERHEIDop.postcodeHuisnummer">5224BE 5</meta:user-defined>
    <meta:user-defined meta:name="OVERHEIDop.straatnaam">Henri Bakkerstraat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77</meta:user-defined>
    <meta:user-defined meta:name="OVERHEIDop.GmbID/DC.identifier">gmb-2020-349777</meta:user-defined>
    <meta:user-defined meta:name="OVERHEIDop.versieInformatie"/>
  </office:meta>
</office:document-meta>
</file>