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plataan en 1 eik op het perceel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20 een besluit genomen op de aanvraag met zaaknummer Z/20/627049 voor een Omgevingsvergunning voor het kappen van 1 plataan en 1 eik op locatie Blikman Kikkertweg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77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plataan en 1 eik</meta:user-defined>
    <dc:language>nl</dc:language>
    <meta:user-defined meta:name="OVERHEID.EPSG28992/DC.spatial">220232 495672</meta:user-defined>
    <meta:user-defined meta:name="DC.title">Kennisgeving besluit op aanvraag voor het kappen van 1 plataan en 1 eik op het perceel Blikman Kikkertweg 3 in Lemelerveld</meta:user-defined>
    <meta:user-defined meta:name="OVERHEID.PostcodeHuisnummer/OVERHEIDop.postcodeHuisnummer">8151AX 3</meta:user-defined>
    <meta:user-defined meta:name="OVERHEIDop.straatnaam">Blikman Kikkertweg</meta:user-defined>
    <meta:user-defined meta:name="OVERHEIDop.woonplaats">Lemelervel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775</meta:user-defined>
    <meta:user-defined meta:name="OVERHEIDop.GmbID/DC.identifier">gmb-2020-349775</meta:user-defined>
    <meta:user-defined meta:name="OVERHEIDop.versieInformatie"/>
  </office:meta>
</office:document-meta>
</file>