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sident Rooseveltlaan Groene Loper VEX 2 te Maastricht. Kennisgeving nieuwe aanvraag omgevingsvergunning, het realiseren van 7 eengezins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14WB</text:p>
            <text:p text:style-name="common-al">
            <text:span text:style-name="nadrukvet">President Rooseveltlaan Groene Loper VEX 2 te Maastricht</text:span>
          </text:p>
            <text:p text:style-name="common-al">
            <text:span text:style-name="nadrukvet">het realiseren van 7 eengezinswoningen</text:span>
          </text:p>
            <text:p text:style-name="common-al"/>
            <text:p text:style-name="common-al">
            <text:span text:style-name="nadrukvet">Datum ontvangst aanvraag:</text:span> 23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977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7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95.24 318147.17</meta:user-defined>
    <meta:user-defined meta:name="DC.title">President Rooseveltlaan Groene Loper VEX 2 te Maastricht. Kennisgeving nieuwe aanvraag omgevingsvergunning, het realiseren van 7 eengezinswoningen</meta:user-defined>
    <meta:user-defined meta:name="OVERHEID.PostcodeHuisnummer/OVERHEIDop.postcodeHuisnummer">6224ER 131</meta:user-defined>
    <meta:user-defined meta:name="OVERHEIDop.straatnaam">Burgemeester van Oppenstraat</meta:user-defined>
    <meta:user-defined meta:name="OVERHEIDop.woonplaats">Maastri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774</meta:user-defined>
    <meta:user-defined meta:name="OVERHEIDop.GmbID/DC.identifier">gmb-2020-349774</meta:user-defined>
    <meta:user-defined meta:name="OVERHEIDop.versieInformatie"/>
  </office:meta>
</office:document-meta>
</file>