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evening sociale woningbouw Maasdriel 2021</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burgemeester en wethouders d.d. 10 november 2020</text:p>
            <text:p text:style-name="al"/>
            <text:p text:style-name="al">gelet op de artikelen 147 en 149 van de Gemeentewet;</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Verordening Verevening sociale woningbouw Maasdriel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llege: het college van burgemeester en wethouders van de gemeente Maasdriel;</text:p>
                </text:list-item>
                <text:list-item text:style-override="id1-3-2-2-1-2-3-2">
                  <text:number>b.</text:number>
                  <text:p text:style-name="al">Corporatie: een toegelaten instelling als bedoeld in artikel 19 van de Woningwet;</text:p>
                </text:list-item>
                <text:list-item text:style-override="id1-3-2-2-1-2-3-3">
                  <text:number>c.</text:number>
                  <text:p text:style-name="al">Marktpartij: een vastgoedeigenaar die geen toegelaten instelling als bedoeld in artikel 19 van de Woningwet is;</text:p>
                </text:list-item>
                <text:list-item text:style-override="id1-3-2-2-1-2-3-4">
                  <text:number>d.</text:number>
                  <text:p text:style-name="al">Initiatiefnemer: ontwikkelende partij die voor eigen risico een woningbouwproject realiseert;</text:p>
                </text:list-item>
                <text:list-item text:style-override="id1-3-2-2-1-2-3-5">
                  <text:number>e.</text:number>
                  <text:p text:style-name="al">Peiljaar: kalenderjaar voorafgaand aan de datum van start bouw van de betreffende woning;</text:p>
                </text:list-item>
                <text:list-item text:style-override="id1-3-2-2-1-2-3-6">
                  <text:number>f.</text:number>
                  <text:p text:style-name="al">Sociale woningbouw: een sociale huurwoning, als bedoeld in artikel 1.1.1., eerste lid, onder d van het Besluit ruimtelijke ordening (Bro) of een sociale koopwoning als bedoeld in artikel 1.1.1., eerste lid, onder e van het Besluit ruimtelijke ordening (Bro) ;</text:p>
                </text:list-item>
                <text:list-item text:style-override="id1-3-2-2-1-2-3-7">
                  <text:number>g.</text:number>
                  <text:p text:style-name="al">Zelfstandige woning: een woning die beschikt over een eigen voordeur, douche, wc en keuk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initiatiefnemer voornemens is om een bouwplan te realiseren waarin één of meer zelfstandige woningen worden gerealiseerd en waarbij een afwijking van het bestemm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 de gemeente voor 1 januari 2021 een anterieure overeenkomst met de initiatiefnemer is overeengekomen of er een besluit is genomen over het bouwplan en daarbij afwijkende afspraken met de initiatiefnemer zijn gemaakt over het percentage sociale woningbouw.</text:p>
            </text:section>
            <text:p text:style-name="hoofdstuk_bottom"/>
          </text:section>
          <text:section text:name="hoofdstuk_id1-3-2-2-2" text:style-name="hoofdstuk">
            <text:p text:style-name="hoofdstuk_kop"><text:span text:style-name="label">Hoofdstuk</text:span> <text:span text:style-name="nr">2</text:span> Verplicht aandeel sociale woningbouw</text:p>
            <text:section text:name="artikel_id1-3-2-2-2-2" text:style-name="artikel">
              <text:p text:style-name="artikel_kop_titel"><text:span text:style-name="artikel_kop_label">Artikel</text:span> <text:span text:style-name="artikel_kop_nr">4.</text:span> Verplicht aandeel sociale woningbouw</text:p>
              <text:p text:style-name="al">Bij de bouw van nieuwe zelfstandige woningen en de realisatie van nieuwe zelfstandige woningen in bestaande gebouwen, dient de initiatiefnemer, minimaal 30% sociale woningbouw te realiseren.</text:p>
            </text:section>
            <text:section text:name="artikel_id1-3-2-2-2-3" text:style-name="artikel">
              <text:p text:style-name="artikel_kop_titel"><text:span text:style-name="artikel_kop_label">Artikel</text:span> <text:span text:style-name="artikel_kop_nr">5.</text:span> Berekening aantal sociale huur- of koopwoningen</text:p>
              <text:p text:style-name="al">Het aantal te bouwen sociale huur- of koopwoningen wordt als volgt bereken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Het aantal zelfstandige woningen dat op grond van het geldende bestemmingsplan reeds binnen het plangebied is toegestaan, wordt op het in lid a bedoelde aantal woningen in mindering gebracht;</text:p>
                </text:list-item>
                <text:list-item text:style-override="id1-3-2-2-2-3-3-3">
                  <text:number>c.</text:number>
                  <text:p text:style-name="al">Van het aantal woningen als bedoeld in lid a en na aftrek van het aantal als bedoeld in lid b dient 30% sociale woningbouw te zijn.</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De sociale huurwoningen, welke onderdeel uitmaken van de sociale woningbouw, zoals bepaald op grond van artikel 5, dienen door een in Maasdriel toegelaten instelling te worden gerealiseerd, dan wel na oplevering aan een in Maasdriel toegelaten instelling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in afwijking van het bepaalde in artikel 6 toestaan dat de aantal sociale huurwoningen, welke onderdeel uitmaken van de sociale woningbouw door een marktpartij wordt ontwikkeld, dan wel na oplevering aan een marktpartij wordt overgedragen, als aan de volgende voorwaarden is voldaan:</text:p>
              <text:list text:style-name="id1-3-2-2-2-5-3">
                <text:list-item text:style-override="id1-3-2-2-2-5-3-1">
                  <text:number>a.</text:number>
                  <text:p text:style-name="al">De initiatiefnemer slaagt er niet in om binnen 12 maanden na de start van de onderhandelingen overeenstemming te krijgen met een in Maasdriel toegelaten instelling over de realisatie, dan wel de overname van de sociale huurwoningen;</text:p>
                </text:list-item>
                <text:list-item text:style-override="id1-3-2-2-2-5-3-2">
                  <text:number>b.</text:number>
                  <text:p text:style-name="al">De in Maasdriel toegelaten instellingen bevestigen schriftelijk dat zij niet bereid zijn om de betreffende sociale huurwoningen te realiseren, dan wel over te nemen tegen de door de initiatiefnemer gestelde condities;</text:p>
                </text:list-item>
                <text:list-item text:style-override="id1-3-2-2-2-5-3-3">
                  <text:number>c.</text:number>
                  <text:p text:style-name="al">De betreffende marktpartij exploiteert de sociale huurwoningen, overeenkomstig de voorwaarden zoals bepaald in de doelgroepenverordening Maasdriel 2021.</text:p>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De zekerstelling van de bouw van de sociale huur- en/of koopwoningen, wordt opgenomen in de anterieure overeenkomst die de gemeente sluit met de initiatiefnemer. In deze overeenkomst wordt hierover vastgelegd het aantal sociale huur- en koopwoningen, dat zal worden gerealiseerd.</text:p>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anterieure overeenkomst zoals bedoeld in artikel 8 met de initiatiefnemer heeft gesloten.</text:p>
            </text:section>
            <text:p text:style-name="hoofdstuk_bottom"/>
          </text:section>
          <text:section text:name="hoofdstuk_id1-3-2-2-3" text:style-name="hoofdstuk">
            <text:p text:style-name="hoofdstuk_kop"><text:span text:style-name="label">Hoofdstuk</text:span> <text:span text:style-name="nr">3</text:span> Afkoop sociale woningbouw</text:p>
            <text:section text:name="artikel_id1-3-2-2-3-2" text:style-name="artikel">
              <text:p text:style-name="artikel_kop_titel"><text:span text:style-name="artikel_kop_label">Artikel</text:span> <text:span text:style-name="artikel_kop_nr">10.</text:span> Afkoop verplicht aandeel sociale huur- / koopwoningen</text:p>
              <text:list text:style-name="id1-3-2-2-3-2-2">
                <text:list-item text:style-override="id1-3-2-2-3-2-2">
                  <text:number>1.</text:number>
                  <text:p text:style-name="al">Indien het totaal aantal zelfstandige woningen als bedoeld in artikel 5 lid c kleiner is dan 12, heeft de ontwikkelende partij de mogelijkheid om het % sociale woningbouw af te kopen. De betreffende sociale huur- of koopwoningen mogen dan worden omgezet in andere woningbouwsegmenten. De initiatiefnemer dient in dat geval ter compensatie een afkoopsom te storten in het <text:span text:style-name="nadrukcur">Vereveningsfonds Volkshuisvesting Maasdriel</text:span>.</text:p>
                </text:list-item>
                <text:list-item text:style-override="id1-3-2-2-3-2-3">
                  <text:number>2.</text:number>
                  <text:p text:style-name="al">Indien het totaal aantal zelfstandige woningen als bedoeld in artikel 5 lid c 12 of meer woningen bedraagt, is er in principe <text:span text:style-name="nadrukondlijn">geen</text:span> mogelijkheid tot afkoop van het verplichte aandeel sociale woningbouw. Tenzij het vanuit stedenbouwkundig, ruimtelijk of sociaal oogpunt niet mogelijk is om 30% sociale woningbouw te realiseren. Het is aan het college om te besluiten of er gegronde redenen zijn om in een project af te wijken van de regel om 30% sociale woningbouw te realiseren. Op dat moment geldt de in lid 1 genoemde vereveningsregeling.</text:p>
                </text:list-item>
              </text:list>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text:p>
              <text:list text:style-name="id1-3-2-2-3-3-3">
                <text:list-item text:style-override="id1-3-2-2-3-3-3-1">
                  <text:number>a.</text:number>
                  <text:p text:style-name="al">€ 7.500, = voor elke woning, die in plaats van in het sociale segment in het betaalbare koop of middeldure huur segment gerealiseerd wordt; € 18.000 voor elke woning, die in plaats van in het sociale segment in vrije sector koop of huur gerealiseerd wordt.</text:p>
                </text:list-item>
                <text:list-item text:style-override="id1-3-2-2-3-3-3-2">
                  <text:number>b.</text:number>
                  <text:p text:style-name="al">Het jaar waarin de overeenkomst tot afkoop sociale woningbouw wordt ondertekend, geldt als datum voor de indexering van de afkoopsom.</text:p>
                </text:list-item>
              </text:list>
            </text:section>
            <text:section text:name="artikel_id1-3-2-2-3-4" text:style-name="artikel">
              <text:p text:style-name="artikel_kop_titel"><text:span text:style-name="artikel_kop_label">Artikel</text:span> <text:span text:style-name="artikel_kop_nr">12.</text:span> Overeenkomst afkoop sociale woningbouw</text:p>
              <text:p text:style-name="al">Ter zekerheid van de betaling van de afkoopsom, sluit de gemeente een overeenkomst met de initiatiefnemer.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initiatiefnemer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Vereveningsfonds Volkshuisvesting Maasdriel</text:p>
            <text:section text:name="artikel_id1-3-2-2-4-2" text:style-name="artikel">
              <text:p text:style-name="artikel_kop_titel"><text:span text:style-name="artikel_kop_label">Artikel</text:span> <text:span text:style-name="artikel_kop_nr">13.</text:span> Vereveningsfonds Volkshuisvesting Maasdriel</text:p>
              <text:list text:style-name="id1-3-2-2-4-2-2">
                <text:list-item text:style-override="id1-3-2-2-4-2-2">
                  <text:number>1.</text:number>
                  <text:p text:style-name="al">De gemeenteraad van de gemeente Maasdriel stelt een <text:span text:style-name="nadrukcur">Vereveningsfonds Volkshuisvesting Maasdriel </text:span>in, waarin de afkoopsom zoals omschreven in artikel 12 gestort dient te worden.</text:p>
                </text:list-item>
                <text:list-item text:style-override="id1-3-2-2-4-2-3">
                  <text:number>2.</text:number>
                  <text:p text:style-name="al">Het college besluit jaarlijks over de inzet van de middelen welke in het jaar voorafgaand daaraan in het <text:span text:style-name="nadrukcur">Vereveningsfonds Volkshuisvesting Maasdriel </text:span>beschikbaar gekomen zijn en informeert de gemeenteraad hieromtrent.</text:p>
                </text:list-item>
                <text:list-item text:style-override="id1-3-2-2-4-2-4">
                  <text:number>3.</text:number>
                  <text:p text:style-name="al">De beschikbare middelen in het <text:span text:style-name="nadrukcur">Vereveningsfonds Volkshuisvesting Maasdriel </text:span>dienen te worden besteed aan volkshuisvestelijke doe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14.</text:span> Handhaving</text:p>
              <text:p text:style-name="al">Als de initiatiefnemer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15.</text:span> Indexering</text:p>
              <text:p text:style-name="al">Daar waar in de verordening staat ‘prijspeil 2020’ past het college vanaf 1 januari 2021 een indexering toe, gebaseerd op de ‘Nieuwbouwwoningen; inputprijsindex bouwkosten 2010 = 100’.</text:p>
            </text:section>
            <text:section text:name="artikel_id1-3-2-2-5-4" text:style-name="artikel">
              <text:p text:style-name="artikel_kop_titel"><text:span text:style-name="artikel_kop_label">Artikel</text:span> <text:span text:style-name="artikel_kop_nr">16.</text:span> Hardheidsclausule</text:p>
              <text:p text:style-name="al">Burgemeester en wethouders kunnen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Citeertitel</text:p>
              <text:p text:style-name="al">Deze verordening kan worden aangehaald als <text:span text:style-name="nadrukvet"><text:span text:style-name="nadrukcur">Verordening verevening sociale woningbouw Maasdriel 2021</text:span></text:span>.</text:p>
            </text:section>
            <text:section text:name="artikel_id1-3-2-2-6-3" text:style-name="artikel">
              <text:p text:style-name="artikel_kop_titel"><text:span text:style-name="artikel_kop_label">Artikel</text:span> <text:span text:style-name="artikel_kop_nr">18.</text:span> Inwerkingtreding</text:p>
              <text:p text:style-name="al">Deze verordening treedt in werking op 1 januari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e Kerkdriel, 10 december 2020.</text:span>
          </text:p>
          </text:section>
          <text:section text:name="ondertekening_id1-3-2-3-2">
            <text:p><text:span text:style-name="deze">De gemeenteraad voornoemd, </text:span></text:p>
            <text:p><text:span text:style-name="functie">de griffier,</text:span></text:p>
            <text:p><text:span text:style-name="ondertekening_naam">
            <text:span text:style-name="voornaam"> mw. drs. H.P. van</text:span>
            <text:span text:style-name="achternaam">Ommeren</text:span>
          </text:span></text:p>
          </text:section>
          <text:section text:name="ondertekening_id1-3-2-3-3">
            <text:p><text:span text:style-name="functie">de voorzitter,</text:span></text:p>
            <text:p><text:span text:style-name="ondertekening_naam">
            <text:span text:style-name="voornaam"> 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977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7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7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Huisvesting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verevening sociale woningbouw Maasdriel 2021</meta:user-defined>
    <dc:language>nl</dc:language>
    <meta:user-defined meta:name="OVERHEID.Gemeente/DC.spatial">Maasdriel</meta:user-defined>
    <meta:user-defined meta:name="DC.title">Verordening Verevening sociale woningbouw Maasdriel 2021</meta:user-defined>
    <meta:user-defined meta:name="DCTERMS.W3CDTF/DCTERMS.available">2020-12-28</meta:user-defined>
    <meta:user-defined meta:name="DCTERMS.W3CDTF/OVERHEIDop.jaargang">2020</meta:user-defined>
    <meta:user-defined meta:name="OVERHEIDop.publicationIssue">349772</meta:user-defined>
    <meta:user-defined meta:name="OVERHEIDop.betreftRegeling">CVDR651934_1</meta:user-defined>
    <meta:user-defined meta:name="xs:date/OVERHEIDop.startdatum">2021-01-01</meta:user-defined>
    <meta:user-defined meta:name="OVERHEIDop.GmbID/DC.identifier">gmb-2020-349772</meta:user-defined>
    <meta:user-defined meta:name="OVERHEIDop.versieInformatie"/>
  </office:meta>
</office:document-meta>
</file>