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nthorst Homanstraat 31 t/m 55 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509 voor een omgevingsvergunning op locatie Linthorst Homanstraat 31 t/m 55  in Franeker. De vergunning is toegekend. Het besluit betreft het bouwen van 12 appartementen en 12 garageboxen. Het besluit is verzonden op 24 dec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977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7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7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6230 578228</meta:user-defined>
    <meta:user-defined meta:name="DC.title">Kennisgeving besluit op aanvraag omgevingsvergunning Linthorst Homanstraat 31 t/m 55  in Franeker</meta:user-defined>
    <meta:user-defined meta:name="OVERHEID.PostcodeHuisnummer/OVERHEIDop.postcodeHuisnummer">8802XX 50</meta:user-defined>
    <meta:user-defined meta:name="OVERHEIDop.straatnaam">Linthorst Homanstraat</meta:user-defined>
    <meta:user-defined meta:name="OVERHEIDop.woonplaats">Franeker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771</meta:user-defined>
    <meta:user-defined meta:name="OVERHEIDop.GmbID/DC.identifier">gmb-2020-349771</meta:user-defined>
    <meta:user-defined meta:name="OVERHEIDop.versieInformatie"/>
  </office:meta>
</office:document-meta>
</file>