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559, 5224 AT te 's-Hertogenbosch, het plaatsen van een tijdelijke unit ten behoeve van de exploitatie van een snackba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tijdelijke unit ten behoeve van de exploitatie van een snackbar</text:span>
          </text:p>
            <text:p text:style-name="common-al"/>
            <text:p text:style-name="common-al">
            <text:span text:style-name="nadrukvet">Adres of locatie:</text:span> Kooikersweg 559, 5224 AT te 's-Hertogenbosch</text:p>
            <text:p text:style-name="common-al">
            <text:span text:style-name="nadrukvet">Omschrijving:</text:span> het plaatsen van een tijdelijke unit ten behoeve van de exploitatie van een snackba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31</text:p>
            <text:p text:style-name="common-al">
            <text:span text:style-name="nadrukvet">Datum ontvangst:</text:span> 21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7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7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7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22.716 412488.421</meta:user-defined>
    <meta:user-defined meta:name="DC.title">Kooikersweg 559, 5224 AT te 's-Hertogenbosch, het plaatsen van een tijdelijke unit ten behoeve van de exploitatie van een snackbar, omgevingsvergunning</meta:user-defined>
    <meta:user-defined meta:name="OVERHEID.PostcodeHuisnummer/OVERHEIDop.postcodeHuisnummer">5224AT 559</meta:user-defined>
    <meta:user-defined meta:name="OVERHEIDop.straatnaam">Kooikersweg</meta:user-defined>
    <meta:user-defined meta:name="OVERHEIDop.woonplaats">'s-Hertogenbosch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70</meta:user-defined>
    <meta:user-defined meta:name="OVERHEIDop.GmbID/DC.identifier">gmb-2020-349770</meta:user-defined>
    <meta:user-defined meta:name="OVERHEIDop.versieInformatie"/>
  </office:meta>
</office:document-meta>
</file>