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e Zomerbraderie van Zwolle, Winkelcentrum Zwolle Zuid (zaaknummer 29349-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de 1e Zomerbraderie van Zwolle op <text:span text:style-name="nadrukvet">27 juni 2020</text:span>, locatie  <text:span text:style-name="nadrukvet">Winkelcentrum Zwolle Zuid (Pijmanstraat/van der Capellenstraa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7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250.132 499751.127</meta:user-defined>
    <meta:user-defined meta:name="DC.title">Aanvraag Evenementenvergunning, 1e Zomerbraderie van Zwolle, Winkelcentrum Zwolle Zuid (zaaknummer 29349-2020)</meta:user-defined>
    <meta:user-defined meta:name="OVERHEID.PostcodeHuisnummer/OVERHEIDop.postcodeHuisnummer">8014VW 95</meta:user-defined>
    <meta:user-defined meta:name="OVERHEIDop.straatnaam">Van der Capellenstraat</meta:user-defined>
    <meta:user-defined meta:name="OVERHEIDop.woonplaats">Zwolle</meta:user-defined>
    <meta:user-defined meta:name="DCTERMS.W3CDTF/DCTERMS.available">2020-02-11</meta:user-defined>
    <meta:user-defined meta:name="DCTERMS.W3CDTF/OVERHEIDop.jaargang">2020</meta:user-defined>
    <meta:user-defined meta:name="OVERHEIDop.publicationIssue">34977</meta:user-defined>
    <meta:user-defined meta:name="OVERHEIDop.GmbID/DC.identifier">gmb-2020-34977</meta:user-defined>
    <meta:user-defined meta:name="OVERHEIDop.versieInformatie"/>
  </office:meta>
</office:document-meta>
</file>