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55, 5247 HJ te Rosmalen, het plaatsen van een nieuwe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e dakkapel</text:span>
          </text:p>
            <text:p text:style-name="common-al"/>
            <text:p text:style-name="common-al">
            <text:span text:style-name="nadrukvet">Adres of locatie:</text:span> Spirealaan 55, 5247 HJ te Rosmalen</text:p>
            <text:p text:style-name="common-al">
            <text:span text:style-name="nadrukvet">Omschrijving:</text:span> het plaatsen van een nieuwe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32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8.112 415841.584</meta:user-defined>
    <meta:user-defined meta:name="DC.title">Spirealaan 55, 5247 HJ te Rosmalen, het plaatsen van een nieuwe dakkapel, omgevingsvergunning</meta:user-defined>
    <meta:user-defined meta:name="OVERHEID.PostcodeHuisnummer/OVERHEIDop.postcodeHuisnummer">5247HJ 55</meta:user-defined>
    <meta:user-defined meta:name="OVERHEIDop.straatnaam">Spirealaan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68</meta:user-defined>
    <meta:user-defined meta:name="OVERHEIDop.GmbID/DC.identifier">gmb-2020-349768</meta:user-defined>
    <meta:user-defined meta:name="OVERHEIDop.versieInformatie"/>
  </office:meta>
</office:document-meta>
</file>