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 Clercxstraat 10 A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december 2020 besloten om de beslistermijn voor de aanvraag met zaaknummer OV-2020-0835 voor een omgevingsvergunning op locatie Past. Clercxstraat 10 A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976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6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6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81 401253</meta:user-defined>
    <meta:user-defined meta:name="DC.title">Kennisgeving verlenging beslistermijn omgevingsvergunning Past. Clercxstraat 10 A  te Veghel</meta:user-defined>
    <meta:user-defined meta:name="OVERHEID.PostcodeHuisnummer/OVERHEIDop.postcodeHuisnummer">5465RH 12</meta:user-defined>
    <meta:user-defined meta:name="OVERHEIDop.straatnaam">Past. Clercxstraat</meta:user-defined>
    <meta:user-defined meta:name="OVERHEIDop.woonplaats">Veghe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762</meta:user-defined>
    <meta:user-defined meta:name="OVERHEIDop.GmbID/DC.identifier">gmb-2020-349762</meta:user-defined>
    <meta:user-defined meta:name="OVERHEIDop.versieInformatie"/>
  </office:meta>
</office:document-meta>
</file>