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maximaal 6 nachten per kalenderjaar van 1 januari 2021 t/m 31 december 2025 - nachtelijke slijpwerkzaamheden aan de spoorwegen - traject Rotterdam – Den Haag, in de gemeente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0.10404 Gemeente Lansingerland </text:p>
            <text:p text:style-name="common-al">Het verlenen van een ontheffing geluidhinder ten behoeve van nachtelijke slijpwerkzaamheden aan de spoorwegen, traject Rotterdam – Den Haag, in de gemeente Lansingerland voor maximaal 6 nachten per kalenderjaar van 1 januari 2021 t/m 31 december 2025 (verzonden 23-12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97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10404</meta:user-defined>
    <dc:language>nl</dc:language>
    <meta:user-defined meta:name="OVERHEID.EPSG28992/DC.spatial">93599.048 444063.743</meta:user-defined>
    <meta:user-defined meta:name="DC.title">Gemeente Lansingerland - verlening ontheffing geluidhinder - maximaal 6 nachten per kalenderjaar van 1 januari 2021 t/m 31 december 2025 - nachtelijke slijpwerkzaamheden aan de spoorwegen - traject Rotterdam – Den Haag, in de gemeente Lansingerland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760</meta:user-defined>
    <meta:user-defined meta:name="OVERHEIDop.GmbID/DC.identifier">gmb-2020-349760</meta:user-defined>
    <meta:user-defined meta:name="OVERHEIDop.versieInformatie"/>
  </office:meta>
</office:document-meta>
</file>