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tijdelijke standplaatsvergunning - 31 december van 7:00 tot 22:00 uur - verkoop van oliebollen en dergelijke - Westerplein 9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 </text:p>
            <text:p text:style-name="common-al">ZS200833 Westerplein 92, Berkel en Rodenrijs (2651 JM) </text:p>
            <text:p text:style-name="common-al">Het verlenen van een tijdelijke standplaatsvergunning ten behoeve van de verkoop van oliebollen en dergelijke. Op donderdag 31 december van 7:00 tot 22:00 uur (verzonden 22-12-2020).</text:p>
            <text:p text:style-name="common-al"/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975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5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5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ZS200833</meta:user-defined>
    <dc:language>nl</dc:language>
    <meta:user-defined meta:name="OVERHEID.EPSG28992/DC.spatial">92339 445502</meta:user-defined>
    <meta:user-defined meta:name="DC.title">Gemeente Lansingerland - verlening tijdelijke standplaatsvergunning - 31 december van 7:00 tot 22:00 uur - verkoop van oliebollen en dergelijke - Westerplein 92, Berkel en Rodenrijs</meta:user-defined>
    <meta:user-defined meta:name="OVERHEID.PostcodeHuisnummer/OVERHEIDop.postcodeHuisnummer">2651JM 92</meta:user-defined>
    <meta:user-defined meta:name="OVERHEIDop.straatnaam">Westerplein</meta:user-defined>
    <meta:user-defined meta:name="OVERHEIDop.woonplaats">Berkel en Rodenrijs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756</meta:user-defined>
    <meta:user-defined meta:name="OVERHEIDop.GmbID/DC.identifier">gmb-2020-349756</meta:user-defined>
    <meta:user-defined meta:name="OVERHEIDop.versieInformatie"/>
  </office:meta>
</office:document-meta>
</file>