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der Meijdenstraat 3, 5243 TL te Rosmalen, het plaats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</text:span>
          </text:p>
            <text:p text:style-name="common-al"/>
            <text:p text:style-name="common-al">
            <text:span text:style-name="nadrukvet">Adres of locatie:</text:span> Pastoor van der Meijdenstraat 3, 5243 TL te Rosmalen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46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5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74.001 414401.571</meta:user-defined>
    <meta:user-defined meta:name="DC.title">Pastoor van der Meijdenstraat 3, 5243 TL te Rosmalen, het plaatsen van een airco, omgevingsvergunning</meta:user-defined>
    <meta:user-defined meta:name="OVERHEID.PostcodeHuisnummer/OVERHEIDop.postcodeHuisnummer">5243TL 3</meta:user-defined>
    <meta:user-defined meta:name="OVERHEIDop.straatnaam">Pastoor van der Meijdenstraat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50</meta:user-defined>
    <meta:user-defined meta:name="OVERHEIDop.GmbID/DC.identifier">gmb-2020-349750</meta:user-defined>
    <meta:user-defined meta:name="OVERHEIDop.versieInformatie"/>
  </office:meta>
</office:document-meta>
</file>