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14, 5211 HE te 's-Hertogenbosch, het ontmantelen van de opstallen na asbestsaner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14, 5211 HE te 's-Hertogenbosch</text:p>
            <text:p text:style-name="common-al">
            <text:span text:style-name="nadrukvet">Kenmerknummer:</text:span> WB00056560</text:p>
            <text:p text:style-name="common-al">
            <text:span text:style-name="nadrukvet">Datum besluit: </text:span>23-12-2020</text:p>
            <text:p text:style-name="common-al">
            <text:span text:style-name="nadrukvet">Omschrijving:</text:span> het ontmantelen van de opstallen na asbestsaner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4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736 410775.801</meta:user-defined>
    <meta:user-defined meta:name="DC.title">Prins Bernhardstraat 12, 14, 5211 HE te 's-Hertogenbosch, het ontmantelen van de opstallen na asbestsanering, bouwbesluit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44</meta:user-defined>
    <meta:user-defined meta:name="OVERHEIDop.GmbID/DC.identifier">gmb-2020-349744</meta:user-defined>
    <meta:user-defined meta:name="OVERHEIDop.versieInformatie"/>
  </office:meta>
</office:document-meta>
</file>