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tijdelijke standplaatsvergunning - 31 december 2020 van 7:00 tot 22:00 uur - verkoop van oliebollen en appelbeignets - Herenstraa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201032 Herenstraat, Berkel en Rodenrijs  (2651) </text:p>
            <text:p text:style-name="common-al">Het verlenen van een tijdelijke standplaatsvergunning ten behoeve van de verkoop van oliebollen en appelbeignets op donderdag 31 december 2020 van 7:00 tot 22:00 uur (verzonden 21-1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97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1032</meta:user-defined>
    <dc:language>nl</dc:language>
    <meta:user-defined meta:name="OVERHEID.EPSG28992/DC.spatial">92423.205 445434.42</meta:user-defined>
    <meta:user-defined meta:name="DC.title">Gemeente Lansingerland - verlening tijdelijke standplaatsvergunning - 31 december 2020 van 7:00 tot 22:00 uur - verkoop van oliebollen en appelbeignets - Herenstraat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742</meta:user-defined>
    <meta:user-defined meta:name="OVERHEIDop.GmbID/DC.identifier">gmb-2020-349742</meta:user-defined>
    <meta:user-defined meta:name="OVERHEIDop.versieInformatie"/>
  </office:meta>
</office:document-meta>
</file>