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ernicuslaan te 's-Hertogenbosch - Vergunning onttrekking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ONTTREKKING WOONRUIMTE (Huisvestingsverordening)</text:span>
          </text:p>
            <text:p text:style-name="common-al"/>
            <text:p text:style-name="common-al">
            <text:span text:style-name="nadrukvet">Adres of locatie: Copernicuslaan 1 t/m 39 (oneven) en 41 t/m 87 (oneven)</text:span> te 's-Hertogenbosch</text:p>
            <text:p text:style-name="common-al">
            <text:span text:style-name="nadrukvet">Omschrijving: </text:span>het verzoek om een woningonttrekkingsvergunning voor 44 appartementen</text:p>
            <text:p text:style-name="common-al">
            <text:span text:style-name="nadrukvet">Kenmerknummer: </text:span>WB00056360</text:p>
            <text:p text:style-name="common-al">
            <text:span text:style-name="nadrukvet">Datum besluit: </text:span>22-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text:span text:style-name="nadrukcur"><text:span text:style-name="nadrukondlijn">https://www.s-hertogenbosch.nl/stad-en-bestuur/bestuur/bezwaar-maken.html</text:span></text:span></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span text:style-name="nadrukcur"><text:span text:style-name="nadrukondlijn">omgevingsloket@s-hertogenbosch.nl</text:span></text:spa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7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24.51 411912.624</meta:user-defined>
    <meta:user-defined meta:name="DC.title">Copernicuslaan te 's-Hertogenbosch - Vergunning onttrekking woonruimte</meta:user-defined>
    <meta:user-defined meta:name="OVERHEID.PostcodeHuisnummer/OVERHEIDop.postcodeHuisnummer">5223EA 17</meta:user-defined>
    <meta:user-defined meta:name="OVERHEIDop.straatnaam">Copernicuslaan</meta:user-defined>
    <meta:user-defined meta:name="OVERHEIDop.woonplaats">'s-Hertogenbosch</meta:user-defined>
    <meta:user-defined meta:name="DCTERMS.W3CDTF/DCTERMS.available">2020-12-31</meta:user-defined>
    <meta:user-defined meta:name="DCTERMS.W3CDTF/OVERHEIDop.jaargang">2020</meta:user-defined>
    <meta:user-defined meta:name="OVERHEIDop.publicationIssue">349741</meta:user-defined>
    <meta:user-defined meta:name="OVERHEIDop.GmbID/DC.identifier">gmb-2020-349741</meta:user-defined>
    <meta:user-defined meta:name="OVERHEIDop.versieInformatie"/>
  </office:meta>
</office:document-meta>
</file>