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Olieslagersstraat 30, 5224 BC en Jan Olieslagersstraat 52, 58, 5224 BD te 's-Hertogenbosch, het verwijderen van asbest uit een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Jan Olieslagersstraat 30, 5224 BC en Jan Olieslagersstraat 52, 58, 5224 BD te 's-Hertogenbosch</text:p>
            <text:p text:style-name="common-al">
            <text:span text:style-name="nadrukvet">Kenmerknummer:</text:span> WB00056437</text:p>
            <text:p text:style-name="common-al">
            <text:span text:style-name="nadrukvet">Datum besluit: </text:span>22-12-2020</text:p>
            <text:p text:style-name="common-al">
            <text:span text:style-name="nadrukvet">Omschrijving:</text:span> het verwijderen van asbest uit een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3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94.293 412085.708</meta:user-defined>
    <meta:user-defined meta:name="DC.title">Jan Olieslagersstraat 30, 5224 BC en Jan Olieslagersstraat 52, 58, 5224 BD te 's-Hertogenbosch, het verwijderen van asbest uit een woningen, bouwbesluit</meta:user-defined>
    <meta:user-defined meta:name="OVERHEID.PostcodeHuisnummer/OVERHEIDop.postcodeHuisnummer">5224BC 30</meta:user-defined>
    <meta:user-defined meta:name="OVERHEIDop.straatnaam">Jan Olieslagersstraat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35</meta:user-defined>
    <meta:user-defined meta:name="OVERHEIDop.GmbID/DC.identifier">gmb-2020-349735</meta:user-defined>
    <meta:user-defined meta:name="OVERHEIDop.versieInformatie"/>
  </office:meta>
</office:document-meta>
</file>