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0A 5243 RB te Rosmalen, het bouwen van een nieuwe ecologisch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nieuwe ecologische woning</text:span>
          </text:p>
            <text:p text:style-name="common-al"/>
            <text:p text:style-name="common-al">
            <text:span text:style-name="nadrukvet">Adres of locatie:</text:span> Bruggen 40A 5243 RB te Rosmalen</text:p>
            <text:p text:style-name="common-al">
            <text:span text:style-name="nadrukvet">Omschrijving:</text:span> het bouwen van een nieuwe ecologisch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57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63.87 415129.464</meta:user-defined>
    <meta:user-defined meta:name="DC.title">Bruggen 40A 5243 RB te Rosmalen, het bouwen van een nieuwe ecologische woning, omgevingsvergunning</meta:user-defined>
    <meta:user-defined meta:name="OVERHEID.PostcodeHuisnummer/OVERHEIDop.postcodeHuisnummer">5243RB 40</meta:user-defined>
    <meta:user-defined meta:name="OVERHEIDop.straatnaam">Bruggen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32</meta:user-defined>
    <meta:user-defined meta:name="OVERHEIDop.GmbID/DC.identifier">gmb-2020-349732</meta:user-defined>
    <meta:user-defined meta:name="OVERHEIDop.versieInformatie"/>
  </office:meta>
</office:document-meta>
</file>